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33, 2018-05960, bouwen kapverdieping, ontheffing handelen in strijd met regels ruimtelijke ordening, verzonden 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straat 33, 2018-05960, bouwen kapverdieping, ontheffing handelen in strijd met regels ruimtelijke ordening, verzonden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59</meta:user-defined>
    <meta:user-defined meta:name="OVERHEIDop.GmbID/DC.identifier">gmb-2018-209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C 33</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1 488320</meta:user-defined>
    <meta:user-defined meta:name="OVERHEIDop.versieInformatie"/>
  </office:meta>
</office:document-meta>
</file>