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enteneiland 8 te Meerstad, 9613 BG Groningen – aanleg gesloten bodemenergiesysteem (ontvangstdatum 20-09-2018, dossiernummer 20187346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ienteneiland 8 te Meerstad, 9613 BG Groningen – aanleg gesloten bodemenergiesysteem (ontvangstdatum 20-09-2018, dossiernummer 201873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58</meta:user-defined>
    <meta:user-defined meta:name="OVERHEIDop.GmbID/DC.identifier">gmb-2018-20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G 8</meta:user-defined>
    <meta:user-defined meta:name="OVERHEIDop.woonplaats">Meerstad</meta:user-defined>
    <meta:user-defined meta:name="OVERHEIDop.straatnaam">Smient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84 583110</meta:user-defined>
    <meta:user-defined meta:name="OVERHEIDop.versieInformatie"/>
  </office:meta>
</office:document-meta>
</file>