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evenement Octoberfest, 28,29 en 30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evenement Octoberfest, welke heeft plaatsgevonden op 28,29 en 30 september 2018 - verzonden 27 september 2018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, evenement Octoberfest, 28,29 en 30 september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56</meta:user-defined>
    <meta:user-defined meta:name="OVERHEIDop.GmbID/DC.identifier">gmb-2018-2092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