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venstraat 119 (verbouwen winkelruimte tot woonruimte); 490999; 24-09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4-09-2018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09254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254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254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venstraat 119 (verbouwen winkelruimte tot woonruimte); 490999; 24-09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209254</meta:user-defined>
    <meta:user-defined meta:name="OVERHEIDop.GmbID/DC.identifier">gmb-2018-2092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1KK 119</meta:user-defined>
    <meta:user-defined meta:name="OVERHEIDop.woonplaats">Hilversum</meta:user-defined>
    <meta:user-defined meta:name="OVERHEIDop.straatnaam">Haven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005 470226</meta:user-defined>
    <meta:user-defined meta:name="OVERHEIDop.versieInformatie"/>
  </office:meta>
</office:document-meta>
</file>