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0-09-2018</text:span> voor <text:span text:style-name="nadrukvet">het plaatsen van een afvoerpijp t.b.v. palletkachel</text:span> op het adres/de locatie <text:span text:style-name="nadrukvet">De Wendelstraat 23 Landgraaf</text:span>, Dossiernr: <text:span text:style-name="nadrukvet">2018-0229, </text:span>datum verzending vergunning: <text:span text:style-name="nadrukvet">21 september 2018 </text:span></text:p>
            <text:p text:style-name="common-al">* Op <text:span text:style-name="nadrukvet">21-09-2018</text:span> voor <text:span text:style-name="nadrukvet">het kappen van diverse coniferen en bomen</text:span> op het adres/de locatie <text:span text:style-name="nadrukvet">Aan De Beuk 24 Landgraaf</text:span>, Dossiernr: <text:span text:style-name="nadrukvet">2018-0370, </text:span>datum verzending vergunning: <text:span text:style-name="nadrukvet">24 september 2018 </text:span></text:p>
            <text:p text:style-name="common-al">* Op <text:span text:style-name="nadrukvet">21-09-2018</text:span> voor <text:span text:style-name="nadrukvet">het kappen van 2 dode bomen</text:span> op het adres/de locatie <text:span text:style-name="nadrukvet">Vlekkenkamp 20 Landgraaf</text:span>, Dossiernr: <text:span text:style-name="nadrukvet">2018-0383, </text:span>datum verzending vergunning: <text:span text:style-name="nadrukvet">24 september 2018 </text:span></text:p>
            <text:p text:style-name="common-al">* Op <text:span text:style-name="nadrukvet">24-09-2018</text:span> voor <text:span text:style-name="nadrukvet">het kappen van 1 hemelboom aan de zijkant</text:span> op het adres/de locatie <text:span text:style-name="nadrukvet">Wolfsmelk 29/63</text:span> <text:span text:style-name="nadrukvet">Landgraaf</text:span>, Dossiernr: <text:span text:style-name="nadrukvet">2018-0384, </text:span>datum verzending vergunning: <text:span text:style-name="nadrukvet">25 septem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924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4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4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48</meta:user-defined>
    <meta:user-defined meta:name="OVERHEIDop.GmbID/DC.identifier">gmb-2018-209248</meta:user-defined>
    <meta:user-defined meta:name="OVERHEID.TaxonomieBeleidsagenda/OVERHEID.category">Ruimte en infrastructuur | Organisatie en beleid</meta:user-defined>
    <meta:user-defined meta:name="DCTERMS.abstract">Gemeente Landgraaf - Verleende reguliere omgevingsvergunning(en) week 4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VT 19</meta:user-defined>
    <meta:user-defined meta:name="OVERHEIDop.woonplaats">Landgraaf</meta:user-defined>
    <meta:user-defined meta:name="OVERHEIDop.straatnaam">De Wendelstraat</meta:user-defined>
    <meta:user-defined meta:name="OVERHEID.PostcodeHuisnummer/OVERHEIDop.postcodeHuisnummer">6373</meta:user-defined>
    <meta:user-defined meta:name="OVERHEIDop.straatnaam">Aan de Beuk</meta:user-defined>
    <meta:user-defined meta:name="OVERHEIDop.straatnaam">Vlekkenkamp</meta:user-defined>
    <meta:user-defined meta:name="OVERHEID.PostcodeHuisnummer/OVERHEIDop.postcodeHuisnummer">6374RM 63</meta:user-defined>
    <meta:user-defined meta:name="OVERHEIDop.straatnaam">Wolfsmelk</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031 321476</meta:user-defined>
    <meta:user-defined meta:name="OVERHEID.EPSG28992/DC.spatial">199305 324540</meta:user-defined>
    <meta:user-defined meta:name="OVERHEID.EPSG28992/DC.spatial">198987 324600</meta:user-defined>
    <meta:user-defined meta:name="OVERHEID.EPSG28992/DC.spatial">202095 325222</meta:user-defined>
    <meta:user-defined meta:name="OVERHEIDop.versieInformatie"/>
  </office:meta>
</office:document-meta>
</file>