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ekamp in Hengelo, ontheffing plaatsen picknick tafel op grasveld</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APV vergunning. De aanvraag is geregistreerd onder kenmerk SXO56024402. De aanvraag gaat over ontheffing plaatsen picknick tafel op grasveld aan de Kerkekamp in Hengelo. De bezwaartermijn start op 2 oktober 2018.</text:p>
            <text:p text:style-name="common-al">Het besluit betreft de volgende onderdelen:</text:p>
            <text:p text:style-name="common-al">{{onderdelen}}</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2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ekamp in Hengelo, ontheffing plaatsen picknick tafel op gra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45</meta:user-defined>
    <meta:user-defined meta:name="OVERHEIDop.GmbID/DC.identifier">gmb-2018-20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P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exb-2018-58691</meta:user-defined>
    <meta:user-defined meta:name="OVERHEIDop.externeBijlage">publ vergunning|exb-2018-58692</meta:user-defined>
    <meta:user-defined meta:name="OVERHEID.EPSG28992/DC.spatial">218442 452143</meta:user-defined>
    <meta:user-defined meta:name="OVERHEIDop.versieInformatie"/>
  </office:meta>
</office:document-meta>
</file>