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anderen vergunde paardenstal, Bemelerweg 89, 6267 AL  Cadier en K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anderen van een vergunde nieuwbouw paardenstal op het perceel <text:span text:style-name="nadrukvet">Bemelerweg 89, 6267 AL  Cadier en Keer</text:span> (verzonden d.d. 28 september 2018).</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3 oktober 2018</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09244</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244</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244</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anderen vergunde paardenstal, Bemelerweg 89, 6267 AL  Cadier en K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244</meta:user-defined>
    <meta:user-defined meta:name="OVERHEIDop.GmbID/DC.identifier">gmb-2018-209244</meta:user-defined>
    <meta:user-defined meta:name="OVERHEID.TaxonomieBeleidsagenda/OVERHEID.category">Ruimte en infrastructuur | Organisatie en beleid</meta:user-defined>
    <meta:user-defined meta:name="OVERHEIDop.referentienummer">Z-HZ_WABO-2018-002945</meta:user-defined>
    <meta:user-defined meta:name="DCTERMS.abstract">het veranderen van een vergunde nieuwbouw paardenstal</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7AL 89</meta:user-defined>
    <meta:user-defined meta:name="OVERHEIDop.woonplaats">Cadier en Keer</meta:user-defined>
    <meta:user-defined meta:name="OVERHEIDop.straatnaam">Bemelerweg</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1421 316437</meta:user-defined>
    <meta:user-defined meta:name="OVERHEIDop.versieInformatie"/>
  </office:meta>
</office:document-meta>
</file>