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Hogedijk 17 - Opricht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7, Zevenhoven - zaak nr. W-2018-0238  - aanvraag omgevingsvergunning voor het oprichten van een agrarische bedrijfsgebouw  - beslistermijn is verlengd met een periode van zes weken - verzonden 27 september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4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4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Hogedijk 17 - Opricht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43</meta:user-defined>
    <meta:user-defined meta:name="OVERHEIDop.GmbID/DC.identifier">gmb-2018-209243</meta:user-defined>
    <meta:user-defined meta:name="OVERHEID.TaxonomieBeleidsagenda/OVERHEID.category">Ruimte en infrastructuur | Organisatie en beleid</meta:user-defined>
    <meta:user-defined meta:name="OVERHEIDop.referentienummer">W-2018-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7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50 467257</meta:user-defined>
    <meta:user-defined meta:name="OVERHEIDop.versieInformatie"/>
  </office:meta>
</office:document-meta>
</file>