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15, 2018-05248, vervangen en wijzigen indeling kozijnen begane grond, ontheffing handelen in strijd met regels ruimtelijke ordening, verzonden 2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rmoesstraat 15, 2018-05248, vervangen en wijzigen indeling kozijnen begane grond, ontheffing handelen in strijd met regels ruimtelijke ordening, verzonden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42</meta:user-defined>
    <meta:user-defined meta:name="OVERHEIDop.GmbID/DC.identifier">gmb-2018-209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N 17</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88317</meta:user-defined>
    <meta:user-defined meta:name="OVERHEIDop.versieInformatie"/>
  </office:meta>
</office:document-meta>
</file>