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uitenkamp 5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itenkamp 5, 5321 KB Hedel</text:p>
            <text:p text:style-name="common-al">De verleende vergunning is verzonden op 26 september 2018 en heeft betrekking op het bouwen van een kantoor en bedrijfs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924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4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4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Buitenkamp 5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41</meta:user-defined>
    <meta:user-defined meta:name="OVERHEIDop.GmbID/DC.identifier">gmb-2018-209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B</meta:user-defined>
    <meta:user-defined meta:name="OVERHEIDop.woonplaats">Hedel</meta:user-defined>
    <meta:user-defined meta:name="OVERHEIDop.straatnaam">Buiten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42 418934</meta:user-defined>
    <meta:user-defined meta:name="OVERHEIDop.versieInformatie"/>
  </office:meta>
</office:document-meta>
</file>