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violanda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violandalaan 31, 4631 RP Hoogerheide</text:p>
            <text:p text:style-name="common-al">Het bouwen van een (container) wand</text:p>
            <text:p text:style-name="common-al">Ontvangen 12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924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Aviolanda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40</meta:user-defined>
    <meta:user-defined meta:name="OVERHEIDop.GmbID/DC.identifier">gmb-2018-209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P 31</meta:user-defined>
    <meta:user-defined meta:name="OVERHEIDop.woonplaats">Hoogerheide</meta:user-defined>
    <meta:user-defined meta:name="OVERHEIDop.straatnaam">Aviolanda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15 384078</meta:user-defined>
    <meta:user-defined meta:name="OVERHEIDop.versieInformatie"/>
  </office:meta>
</office:document-meta>
</file>