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4-09-2018</text:span> voor <text:span text:style-name="nadrukvet">het handelen in strijd met de regels ruimtelijke ordening (opstarten b&amp;b)</text:span> op het adres/de locatie <text:span text:style-name="nadrukvet">Groenstraat 123 A Landgraaf</text:span>, Dossiernr:<text:span text:style-name="nadrukvet">2018-0389 </text:span> </text:p>
            <text:p text:style-name="common-al">* Op <text:span text:style-name="nadrukvet">17-08-2018</text:span> voor <text:span text:style-name="nadrukvet">het herbouwen van het poortgebouw van slot Schaesberg</text:span> op het adres/de locatie   <text:span text:style-name="nadrukvet">Slot Schaesberg-Laan 100 Landgraaf</text:span>, Dossiernr:<text:span text:style-name="nadrukvet">2018-0351 </text:span> </text:p>
            <text:p text:style-name="common-al">* Op <text:span text:style-name="nadrukvet">17-09-2018</text:span> voor <text:span text:style-name="nadrukvet">het kappen van een Slangenden</text:span> op het adres/de locatie <text:span text:style-name="nadrukvet">Eijkhagenlaan 6 Landgraaf</text:span>, Dossiernr:<text:span text:style-name="nadrukvet">2018-0398 </text:span> </text:p>
            <text:p text:style-name="common-al">* Op <text:span text:style-name="nadrukvet">19-09-2018</text:span> voor <text:span text:style-name="nadrukvet">het realiseren van tuinmuren en schuilhok voor paarden</text:span> op het adres/de locatie   <text:span text:style-name="nadrukvet">Eygelshovenerweg 16 Landgraaf</text:span>, Dossiernr:<text:span text:style-name="nadrukvet">2018-0399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923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3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3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236</meta:user-defined>
    <meta:user-defined meta:name="OVERHEIDop.GmbID/DC.identifier">gmb-2018-209236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JM 99</meta:user-defined>
    <meta:user-defined meta:name="OVERHEIDop.woonplaats">Landgraaf</meta:user-defined>
    <meta:user-defined meta:name="OVERHEIDop.straatnaam">Groenstraat</meta:user-defined>
    <meta:user-defined meta:name="OVERHEID.PostcodeHuisnummer/OVERHEIDop.postcodeHuisnummer">6371KZ</meta:user-defined>
    <meta:user-defined meta:name="OVERHEIDop.straatnaam">Slot Schaesberg-laan</meta:user-defined>
    <meta:user-defined meta:name="OVERHEID.PostcodeHuisnummer/OVERHEIDop.postcodeHuisnummer">6371XB 12</meta:user-defined>
    <meta:user-defined meta:name="OVERHEIDop.straatnaam">Eijkhagenlaan</meta:user-defined>
    <meta:user-defined meta:name="OVERHEID.PostcodeHuisnummer/OVERHEIDop.postcodeHuisnummer">6374KC</meta:user-defined>
    <meta:user-defined meta:name="OVERHEIDop.straatnaam">Eygelshovener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714 324696</meta:user-defined>
    <meta:user-defined meta:name="OVERHEID.EPSG28992/DC.spatial">197867 323465</meta:user-defined>
    <meta:user-defined meta:name="OVERHEID.EPSG28992/DC.spatial">199740 323291</meta:user-defined>
    <meta:user-defined meta:name="OVERHEID.EPSG28992/DC.spatial">201947 324616</meta:user-defined>
    <meta:user-defined meta:name="OVERHEIDop.versieInformatie"/>
  </office:meta>
</office:document-meta>
</file>