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Loswal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Loswal, Kerkdriel</text:p>
            <text:p text:style-name="common-al">De verleende vergunning is verzonden op 21 september 2018 en heeft betrekking op het organiseren van de intocht van Sint Nicolaas op 18 nov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923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Loswal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31</meta:user-defined>
    <meta:user-defined meta:name="OVERHEIDop.GmbID/DC.identifier">gmb-2018-2092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5a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385 419810</meta:user-defined>
    <meta:user-defined meta:name="OVERHEIDop.versieInformatie"/>
  </office:meta>
</office:document-meta>
</file>