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Arum, nabij Sytzamaweg 62 het kappen van 10 wilgen en 2 el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Arum, nabij Sytzamaweg 62 OV20170871 het kappen van 10 wilgen en 2 elzen (datum verzending brief / besluit: 29-1-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92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Arum, nabij Sytzamaweg 62 het kappen van 10 wilgen en 2 el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923</meta:user-defined>
    <meta:user-defined meta:name="OVERHEIDop.GmbID/DC.identifier">gmb-2018-20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VD 62</meta:user-defined>
    <meta:user-defined meta:name="OVERHEIDop.woonplaats">Arum</meta:user-defined>
    <meta:user-defined meta:name="OVERHEIDop.straatnaam">Sytzam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756 571653</meta:user-defined>
    <meta:user-defined meta:name="OVERHEIDop.versieInformatie"/>
  </office:meta>
</office:document-meta>
</file>