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ms kabels, Huissensedijk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887</text:p>
            <text:p text:style-name="common-al">OLO-nummer: 3856485</text:p>
            <text:p text:style-name="common-al">Omschrijving: aanleg ms kabels</text:p>
            <text:p text:style-name="common-al">Adres: Huissensedijk 32 </text:p>
            <text:p text:style-name="common-al">Activiteit: Aanleggen</text:p>
            <text:p text:style-name="common-al">Besluit: Verlenen</text:p>
            <text:p text:style-name="common-al">Datum ondertekening: 25 september 2018</text:p>
            <text:p text:style-name="common-al">Datum verzending: 25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22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2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2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 ms kabels, Huissensedij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27</meta:user-defined>
    <meta:user-defined meta:name="OVERHEIDop.GmbID/DC.identifier">gmb-2018-209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A 32</meta:user-defined>
    <meta:user-defined meta:name="OVERHEIDop.woonplaats">Arnhem</meta:user-defined>
    <meta:user-defined meta:name="OVERHEIDop.straatnaam">Huissen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15 439974</meta:user-defined>
    <meta:user-defined meta:name="OVERHEIDop.versieInformatie"/>
  </office:meta>
</office:document-meta>
</file>