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Karbindersstraat - Rummerkampstraat (sectie A 46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verleend:</text:p>
            <text:p text:style-name="common-al"/>
            <text:p text:style-name="common-al">Karbindersstraat - Rummerkampstraat (sectie A 4666) te Venlo</text:p>
            <text:p text:style-name="common-al">Voor het verbranden van afval in het kader van een vreugdevuur op vrijdag 2 november 2018.</text:p>
            <text:p text:style-name="common-al">Ontvangen op 6 september 2018</text:p>
            <text:p text:style-name="common-al">Verzonden op 1 oktober 2018</text:p>
            <text:p text:style-name="common-al">Kenmerk 1382279</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22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2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2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Karbindersstraat - Rummerkampstraat (sectie A 466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25</meta:user-defined>
    <meta:user-defined meta:name="OVERHEIDop.GmbID/DC.identifier">gmb-2018-209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NW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27.57 377535.45</meta:user-defined>
    <meta:user-defined meta:name="OVERHEIDop.versieInformatie"/>
  </office:meta>
</office:document-meta>
</file>