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teljorisstraat 6, 2018-04535, aanbrengen reclamelichtbak, ontheffing handelen in strijd met regels ruimtelijke ordening, verzonden 28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22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2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2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rteljorisstraat 6, 2018-04535, aanbrengen reclamelichtbak, ontheffing handelen in strijd met regels ruimtelijke ordening, verzonden 2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22</meta:user-defined>
    <meta:user-defined meta:name="OVERHEIDop.GmbID/DC.identifier">gmb-2018-209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B 10e</meta:user-defined>
    <meta:user-defined meta:name="OVERHEIDop.woonplaats">Haarlem</meta:user-defined>
    <meta:user-defined meta:name="OVERHEIDop.straatnaam">Barteljor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6 488585</meta:user-defined>
    <meta:user-defined meta:name="OVERHEIDop.versieInformatie"/>
  </office:meta>
</office:document-meta>
</file>