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brengen van dakbeschot op de locatie Zutphensestraat 360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september 2018</text:p>
            <text:p text:style-name="common-al">Locatie: Zutphensestraat 360 te Brummen</text:p>
            <text:p text:style-name="common-al">Voor: het aanbrengen van dakbeschot</text:p>
            <text:p text:style-name="common-al">Activiteit(en): Bouwen van een bouwwerk (art. 2.1 lid 1 sub a Wabo)</text:p>
            <text:p text:style-name="common-al">Registratienummer:  SXO-2018-0913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22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brengen van dakbeschot op de locatie Zutphensestraat 360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20</meta:user-defined>
    <meta:user-defined meta:name="OVERHEIDop.GmbID/DC.identifier">gmb-2018-20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R 360</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28 458257</meta:user-defined>
    <meta:user-defined meta:name="OVERHEIDop.versieInformatie"/>
  </office:meta>
</office:document-meta>
</file>