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gronden/bouwwerken met ruimtelijke ordening, Prins Hendriklaan 39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september 2018 een aanvraag voor een vergunning op grond van de Wet algemene bepalingen omgevingsrecht heeft ontvangen voor de activiteit strijdig gebruik van gronden/bouwwerken met regels van ruimtelijke ordening met gebruik gronden/bouwwerken, het betreft het starten van een pedicure aan huis, op het adres Prins hendriklaan 394 te Brunssum, waarbij de reguliere voorbereidingsprocedure van toepassing is.</text:p>
            <text:p text:style-name="common-al">Dossiernummer: 1830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921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gronden/bouwwerken met ruimtelijke ordening, Prins Hendriklaan 39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19</meta:user-defined>
    <meta:user-defined meta:name="OVERHEIDop.GmbID/DC.identifier">gmb-2018-209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E 394</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12 327919</meta:user-defined>
    <meta:user-defined meta:name="OVERHEIDop.versieInformatie"/>
  </office:meta>
</office:document-meta>
</file>