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e puinbreker: Voorstraat 5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Besluit mobiel breken bouw- en sloopafval ingediend:</text:p>
            <text:p text:style-name="common-al">Voorstraat 51, 5334 JP Velddriel</text:p>
            <text:p text:style-name="common-al">De melding is ontvangen op 26 september 2018 en heeft betrekking op het mobiel breken van 1500 ton gemengd puin. De werkzaamheden 11 oktober 2018 tot maandag 31 december 2018 naar verwachting zal de puinbreker in deze periode 2 dagen in werking zijn.</text:p>
            <text:p text:style-name="common-al">De melding ligt niet ter inzage en er bestaat geen mogelijkheid voor het maken van bezwaar.</text:p>
            <text:p text:style-name="common-al">Voor nadere informatie kunt u contact opnemen met de Omgevingsdienst Rivierenland te Tiel via het telefoonnummer 0344 579314.</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92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mobiele puinbreker: Voorstraat 51,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8</meta:user-defined>
    <meta:user-defined meta:name="OVERHEIDop.GmbID/DC.identifier">gmb-2018-20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P 51</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549 420170</meta:user-defined>
    <meta:user-defined meta:name="OVERHEIDop.versieInformatie"/>
  </office:meta>
</office:document-meta>
</file>