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alk, Havenkwartier: intrekking verleende vergunning sanitairunit (OV 20170661/3372437)</text:p>
      <text:section text:name="zakelijke-mededeling_id1-3-2" text:style-name="zakelijke-mededeling">
        <text:section text:name="zakelijke-mededeling-tekst_id1-3-2-1" text:style-name="zakelijke-mededeling-tekst">
          <text:section text:name="tekst_id1-3-2-1-1" text:style-name="tekst">
            <text:p text:style-name="common-al">Op 22 februari 2018 was een omgevingsvergunning verleend voor deze locatie (aan de Jachthavendyk). Het ging om het <text:span text:style-name="nadrukvet">plaatsen van een sanitairunit bij de nieuw aangelegde passantenhaven</text:span>.</text:p>
            <text:p text:style-name="common-al">Op <text:span text:style-name="nadrukvet">28 september 2018</text:span> is <text:span text:style-name="nadrukvet">besloten</text:span> deze vergunning (op verzoek van vergunninghouder) <text:span text:style-name="nadrukvet">in </text:span><text:span text:style-name="nadrukvet">te</text:span><text:span text:style-name="nadrukvet"> trekken</text:span>. Op 31 juli 2018 is reeds een vergunning verleend voor dezelfde sanitairunit op een gewijzigde locatie.</text:p>
            <text:p text:style-name="common-al">
            <text:span text:style-name="nadrukcur">Wilt u bezwaar maken?</text:span>
          </text:p>
            <text:p text:style-name="common-al">Als u meent door dit intrekkings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21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avenkwartier: intrekking verleende vergunning sanitairunit (OV 20170661/3372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15</meta:user-defined>
    <meta:user-defined meta:name="OVERHEIDop.GmbID/DC.identifier">gmb-2018-209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KA 49</meta:user-defined>
    <meta:user-defined meta:name="OVERHEIDop.woonplaats">Balk</meta:user-defined>
    <meta:user-defined meta:name="OVERHEIDop.straatnaam">Noardwâ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621 545913</meta:user-defined>
    <meta:user-defined meta:name="OVERHEIDop.versieInformatie"/>
  </office:meta>
</office:document-meta>
</file>