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847725 - Slinger 85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dakkapel  aan de achterzijde</text:p>
            <text:p text:style-name="tussenkopcur">Locatie : Slinger 85 te Beuningen Gld</text:p>
            <text:p text:style-name="tussenkopcur">Datum besluit : 1 oktober 2018</text:p>
            <text:p text:style-name="tussenkopcur">Zaaknummer ODRN: W.Z18.10720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921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847725 - Slinger 8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13</meta:user-defined>
    <meta:user-defined meta:name="OVERHEIDop.GmbID/DC.identifier">gmb-2018-209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HB 85</meta:user-defined>
    <meta:user-defined meta:name="OVERHEIDop.woonplaats">Beuningen Gld</meta:user-defined>
    <meta:user-defined meta:name="OVERHEIDop.straatnaam">Slinger</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014 430521</meta:user-defined>
    <meta:user-defined meta:name="OVERHEIDop.versieInformatie"/>
  </office:meta>
</office:document-meta>
</file>