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72 Kootwijkerbroek, bekleden gevel met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6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1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1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1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72 Kootwijkerbroek, bekleden gevel met 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11</meta:user-defined>
    <meta:user-defined meta:name="OVERHEIDop.GmbID/DC.identifier">gmb-2018-209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G 72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86 464584</meta:user-defined>
    <meta:user-defined meta:name="OVERHEIDop.versieInformatie"/>
  </office:meta>
</office:document-meta>
</file>