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ogeweg 87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weg 87, 5328 CE Rossum</text:p>
            <text:p text:style-name="common-al">De melding is ontvangen op 24 september 2018 en heeft betrekking op het uitbreiden van een loods t.b.v. vergroten opslagruimte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921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1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1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Hogeweg 87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10</meta:user-defined>
    <meta:user-defined meta:name="OVERHEIDop.GmbID/DC.identifier">gmb-2018-209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E 87</meta:user-defined>
    <meta:user-defined meta:name="OVERHEIDop.woonplaats">Rossum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79 423450</meta:user-defined>
    <meta:user-defined meta:name="OVERHEIDop.versieInformatie"/>
  </office:meta>
</office:document-meta>
</file>