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eerweg 44  -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4, Ter Aar  - zaak nr. W-2018-0284 - aanvraag omgevingsvergunning voor het afwijken van een bestemmingsplan t.b.v. Innecs Power Systems B.V.  - ingekomen 28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0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eerweg 44  -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05</meta:user-defined>
    <meta:user-defined meta:name="OVERHEIDop.GmbID/DC.identifier">gmb-2018-209205</meta:user-defined>
    <meta:user-defined meta:name="OVERHEID.TaxonomieBeleidsagenda/OVERHEID.category">Ruimte en infrastructuur | Organisatie en beleid</meta:user-defined>
    <meta:user-defined meta:name="OVERHEIDop.referentienummer">W-2018-028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B 44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86 467564</meta:user-defined>
    <meta:user-defined meta:name="OVERHEIDop.versieInformatie"/>
  </office:meta>
</office:document-meta>
</file>