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zellenbaan 7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zellenbaan 7A te Ysselsteyn </text:span>– het starten van een bedrijf (HZ-8.40-2018-004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05-10-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Gezellenbaan 7A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03</meta:user-defined>
    <meta:user-defined meta:name="OVERHEIDop.GmbID/DC.identifier">gmb-2018-20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N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8 389454.89</meta:user-defined>
    <meta:user-defined meta:name="OVERHEIDop.versieInformatie"/>
  </office:meta>
</office:document-meta>
</file>