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Rimburgerweg 4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onderdeel brandveilig gebruik op het adres Rimburgerweg 44 te Brunssum.</text:p>
            <text:p text:style-name="common-al">Dossiernummer: 18123</text:p>
            <text:p text:style-name="common-al">
            <text:span text:style-name="nadrukvet">Inzage</text:span>
          </text:p>
            <text:p text:style-name="common-al">De aanvraag, de beschikking en bijbehorende stukken liggen met ingang van 3 oktober 2018 gedurende zes weken ter inzage bij het Klant Contact Centrum (loket Vergunningen), Lindeplein 1, alhier.</text:p>
            <text:p text:style-name="common-al">Ook kunt u vragen om digitale toezending van (delen van) de ter inzage liggende stukken .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Het digitaal toezenden van (delen van) de ter inzage liggende stukk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Rechtsbescherming</text:span>
          </text:p>
            <text:p text:style-name="common-al">Als u belanghebbende bent en naar aanleiding van de ontwerp-beschikking een zienswijze naar voren heeft gebracht – of aan u redelijkerwijs niet kan worden verweten dat u geen zienswijze naar voren heeft gebracht – kunt u gedurende voornoemde termijn van inzage schriftelijk beroep instellen tegen de omgevingsvergunning bij de Rechtbank Limburg, sector Bestuursrechtspraak, Postbus 950, 6040AZ Roermond.</text:p>
            <text:p text:style-name="common-al">Een beroepschrift dient de gronden van het beroep te vermelden en een omschrijving van de beschikking waartegen het is gericht. Bij voorkeur stuurt u een kopie van het bestreden besluit mee. Het beroepschrift moet zijn voorzien van een datum, naam, adres en handtekening van de belanghebbende. 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p text:style-name="common-al">Het indienen van een beroepschrift heeft geen schorsende werking. Dat wil zeggen, dat de beschikking waartegen u beroep instelt geldig blijft totdat over uw beroep is beslist.</text:p>
            <text:p text:style-name="common-al">Indien onverwijlde spoed dit vereist, kan hangende de behandeling van het beroep tegen betaling van griffierecht een voorlopige voorziening worden gevraagd aan de voorzieningenrechter van de Rechtbank Limburg, sector Bestuursrechtspraak, Postbus 950, 6040 AZ Roermond.</text:p>
            <text:p text:style-name="last-al">U kunt het beroepschrift of het verzoek om een voorlopige voorziening ook indienen via <text:a xlink:href="http://www.rechtspraak.nl/" xlink:type="simple">www.rechtspraak.nl</text:a>. Daarvoor moet u dan wel beschikken over een elektronische handtekening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920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0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0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Rimburgerweg 44,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202</meta:user-defined>
    <meta:user-defined meta:name="OVERHEIDop.GmbID/DC.identifier">gmb-2018-209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PA 44</meta:user-defined>
    <meta:user-defined meta:name="OVERHEIDop.woonplaats">Brunssum</meta:user-defined>
    <meta:user-defined meta:name="OVERHEIDop.straatnaam">Rimburger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532 327775</meta:user-defined>
    <meta:user-defined meta:name="OVERHEIDop.versieInformatie"/>
  </office:meta>
</office:document-meta>
</file>