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Buitenkamp 12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uitenkamp 12, 5321 KB Hedel</text:p>
            <text:p text:style-name="common-al">De melding is ontvangen op 24 september 2018 en heeft betrekking op het verhuizen/starten van een bedrijf dat sandwichpanelen en koel- en vriesdeuren opslaa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920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0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Buitenkamp 12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01</meta:user-defined>
    <meta:user-defined meta:name="OVERHEIDop.GmbID/DC.identifier">gmb-2018-209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B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42 418934</meta:user-defined>
    <meta:user-defined meta:name="OVERHEIDop.versieInformatie"/>
  </office:meta>
</office:document-meta>
</file>