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warsgraafweg 4 / Laageinderweg 52 Kootwijkerbroek, dempen oppervlaktewaterlichaam en aanbreng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310</text:p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9200</text:span><text:line-break/><text:date style:data-style-name="dag" text:fixed="true" text:date-value="2018-10-04"/><text:line-break/><text:date style:data-style-name="jaar" text:fixed="true" text:date-value="2018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9200</text:span><text:date style:data-style-name="nicedate" text:fixed="true" text:date-value="2018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Dwarsgraafweg 4 / Laageinderweg 52 Kootwijkerbroek, dempen oppervlaktewaterlichaam en aanbrengen dui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4</meta:user-defined>
    <meta:user-defined meta:name="OVERHEIDop.publicationIssue">209200</meta:user-defined>
    <meta:user-defined meta:name="OVERHEIDop.GmbID/DC.identifier">gmb-2018-2092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4TG 4</meta:user-defined>
    <meta:user-defined meta:name="OVERHEIDop.woonplaats">Kootwijkerbroek</meta:user-defined>
    <meta:user-defined meta:name="OVERHEIDop.straatnaam">Dwarsgraafweg</meta:user-defined>
    <meta:user-defined meta:name="OVERHEID.PostcodeHuisnummer/OVERHEIDop.postcodeHuisnummer">3774TD 52</meta:user-defined>
    <meta:user-defined meta:name="OVERHEIDop.straatnaam">Laagein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75545 461471</meta:user-defined>
    <meta:user-defined meta:name="OVERHEID.EPSG28992/DC.spatial">174989 460777</meta:user-defined>
    <meta:user-defined meta:name="OVERHEIDop.versieInformatie"/>
  </office:meta>
</office:document-meta>
</file>