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ui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uinstraat 1, 4631 KR Hoogerheide</text:p>
            <text:p text:style-name="common-al">Het bouwen van een garage / berging</text:p>
            <text:p text:style-name="common-al">Ontvangen 19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okto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919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9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9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Duin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198</meta:user-defined>
    <meta:user-defined meta:name="OVERHEIDop.GmbID/DC.identifier">gmb-2018-209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KR 1</meta:user-defined>
    <meta:user-defined meta:name="OVERHEIDop.woonplaats">Hoogerheide</meta:user-defined>
    <meta:user-defined meta:name="OVERHEIDop.straatnaam">Dui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78 382709</meta:user-defined>
    <meta:user-defined meta:name="OVERHEIDop.versieInformatie"/>
  </office:meta>
</office:document-meta>
</file>