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t.h.v. Rauwershof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.h.v. Rauwershofweg 10 , zaaknummer 163648</text:p>
            <text:p text:style-name="common-al">Voor: kappen van 75 are berk, datum ontvangst 28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919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9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t.h.v. Rauwershof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9197</meta:user-defined>
    <meta:user-defined meta:name="OVERHEIDop.GmbID/DC.identifier">gmb-2018-209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H 8</meta:user-defined>
    <meta:user-defined meta:name="OVERHEIDop.woonplaats">Winterswijk Woold</meta:user-defined>
    <meta:user-defined meta:name="OVERHEIDop.straatnaam">Rauwershof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62 437530</meta:user-defined>
    <meta:user-defined meta:name="OVERHEIDop.versieInformatie"/>
  </office:meta>
</office:document-meta>
</file>