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K. van der Honing BV voor muziekevent Intensss op 24 november 2018 van 21.00 uur – 06.00 uur, locatie Alhambra, Groen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19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95</meta:user-defined>
    <meta:user-defined meta:name="OVERHEIDop.GmbID/DC.identifier">gmb-2018-20919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Rouenhof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19 321923</meta:user-defined>
    <meta:user-defined meta:name="OVERHEIDop.versieInformatie"/>
  </office:meta>
</office:document-meta>
</file>