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van een voetpad en groenstrook naast het fietspad, Kroonse Wal tussen Brabantweg en Tilburgweg Kad. sect. AC nr. 4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84</text:p>
            <text:p text:style-name="common-al">OLO-nummer: 3783051</text:p>
            <text:p text:style-name="common-al">Omschrijving: aanleg van een voetpad en groenstrook naast het fietspad</text:p>
            <text:p text:style-name="common-al">Adres: Kroonse Wal tussen Brabantweg en Tilburgweg Kad. sect. AC nr. 4428</text:p>
            <text:p text:style-name="common-al">Activiteit: Aanleggen</text:p>
            <text:p text:style-name="common-al">Besluit: Verlenen</text:p>
            <text:p text:style-name="common-al">Datum ondertekening: 25 september 2018</text:p>
            <text:p text:style-name="common-al">Datum verzending: 2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van een voetpad en groenstrook naast het fietspad, Kroonse Wal tussen Brabantweg en Tilburgweg Kad. sect. AC nr. 4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90</meta:user-defined>
    <meta:user-defined meta:name="OVERHEIDop.GmbID/DC.identifier">gmb-2018-209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GA 105</meta:user-defined>
    <meta:user-defined meta:name="OVERHEIDop.woonplaats">Arnhem</meta:user-defined>
    <meta:user-defined meta:name="OVERHEIDop.straatnaam">Brabantweg</meta:user-defined>
    <meta:user-defined meta:name="OVERHEID.PostcodeHuisnummer/OVERHEIDop.postcodeHuisnummer">6844CV 37</meta:user-defined>
    <meta:user-defined meta:name="OVERHEIDop.straatnaam">Tilburg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341 439973</meta:user-defined>
    <meta:user-defined meta:name="OVERHEID.EPSG28992/DC.spatial">187192 440398</meta:user-defined>
    <meta:user-defined meta:name="OVERHEIDop.versieInformatie"/>
  </office:meta>
</office:document-meta>
</file>