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Groenendael 227 in IJsselmuiden</text:p>
      <text:section text:name="zakelijke-mededeling_id1-3-2" text:style-name="zakelijke-mededeling">
        <text:section text:name="zakelijke-mededeling-tekst_id1-3-2-1" text:style-name="zakelijke-mededeling-tekst">
          <text:section text:name="tekst_id1-3-2-1-1" text:style-name="tekst">
            <text:p text:style-name="common-al">wijzigen van de gebruiksvergunning brandveiligheid voor een schoolgebouw (zaaknummer 11391-2016)</text:p>
            <text:p text:style-name="common-al"/>
            <text:p text:style-name="common-al">Zienswijze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Zienswijze </text:span>• Ontwerpbesluiten liggen vanaf de dag na publicatie zes weken ter inzage. Tijdens deze periode kunt u een zienswijze indienen bij burgemeester en wethouders, Postbus 5009, 8260 GA Kampen. Voor een mondelinge zienswijze kunt u contact opnemen met het team Vergunningen. Beroep tegen een definitieve vergunning is alleen mogelijk als u tijdig een zienswijze heeft ingediend tegen het ontwerpbesluit.</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91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Groenendael 227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919</meta:user-defined>
    <meta:user-defined meta:name="OVERHEIDop.GmbID/DC.identifier">gmb-2018-209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EM 227</meta:user-defined>
    <meta:user-defined meta:name="OVERHEIDop.woonplaats">IJsselmuiden</meta:user-defined>
    <meta:user-defined meta:name="OVERHEIDop.straatnaam">Groenendael</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2531 508758</meta:user-defined>
    <meta:user-defined meta:name="OVERHEIDop.versieInformatie"/>
  </office:meta>
</office:document-meta>
</file>