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Beau Rivage II 65 - Wijzigen ontwerp vergunde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II 65, Zevenhoven - zaak nr. W-2018-0266 - omgevingsvergunning voor het wijzigen van het ontwerp van de eerder vergunde nieuwbouw woning is verleend - verzonden 1 oktober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18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Beau Rivage II 65 - Wijzigen ontwerp vergunde nieuwbouw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89</meta:user-defined>
    <meta:user-defined meta:name="OVERHEIDop.GmbID/DC.identifier">gmb-2018-209189</meta:user-defined>
    <meta:user-defined meta:name="OVERHEID.TaxonomieBeleidsagenda/OVERHEID.category">Ruimte en infrastructuur | Organisatie en beleid</meta:user-defined>
    <meta:user-defined meta:name="OVERHEIDop.referentienummer">W-2018-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J 65</meta:user-defined>
    <meta:user-defined meta:name="OVERHEIDop.woonplaats">Zevenhoven</meta:user-defined>
    <meta:user-defined meta:name="OVERHEIDop.straatnaam">Park Beau Rivage II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12 466041</meta:user-defined>
    <meta:user-defined meta:name="OVERHEIDop.versieInformatie"/>
  </office:meta>
</office:document-meta>
</file>