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Uithovensestraat 42, 48 en 5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42, 48 en 50, Hedel</text:p>
            <text:p text:style-name="common-al">De aanvraag is ontvangen op 24 september 2018 en heeft betrekking op het slopen van opst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18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Uithovensestraat 42, 48 en 5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87</meta:user-defined>
    <meta:user-defined meta:name="OVERHEIDop.GmbID/DC.identifier">gmb-2018-20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D 48</meta:user-defined>
    <meta:user-defined meta:name="OVERHEIDop.woonplaats">Hedel</meta:user-defined>
    <meta:user-defined meta:name="OVERHEIDop.straatnaam">Uithov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713 417602</meta:user-defined>
    <meta:user-defined meta:name="OVERHEIDop.versieInformatie"/>
  </office:meta>
</office:document-meta>
</file>