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45, 2018-06476, wijzigen voor- en achtergevel en maken aanbouw aan zijgevel, ontheffing handelen in strijd met regels ruimtelijke ordening, verzonden 27 september 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gestraat 45, 2018-06476, wijzigen voor- en achtergevel en maken aanbouw aan zijgevel, ontheffing handelen in strijd met regels ruimtelijke ordening, verzonden 27 sept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83</meta:user-defined>
    <meta:user-defined meta:name="OVERHEIDop.GmbID/DC.identifier">gmb-2018-20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45</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4 488122</meta:user-defined>
    <meta:user-defined meta:name="OVERHEIDop.versieInformatie"/>
  </office:meta>
</office:document-meta>
</file>