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wending Isebrandtsheerd Groningen – vellen 90 bomen (ontvangstdatum 24-09-2018, dossiernummer 2018735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18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8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8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wending Isebrandtsheerd Groningen – vellen 90 bomen (ontvangstdatum 24-09-2018, dossiernummer 2018735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80</meta:user-defined>
    <meta:user-defined meta:name="OVERHEIDop.GmbID/DC.identifier">gmb-2018-209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K</meta:user-defined>
    <meta:user-defined meta:name="OVERHEIDop.woonplaats">Groningen</meta:user-defined>
    <meta:user-defined meta:name="OVERHEIDop.straatnaam">Isebrandts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24 584985</meta:user-defined>
    <meta:user-defined meta:name="OVERHEIDop.versieInformatie"/>
  </office:meta>
</office:document-meta>
</file>