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omgevingsvergunning, Bouwen van een schuur, Schan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1-2018 Schansstraat 39, 4944 AG  Raamsdonk</text:span>
          </text:p>
            <text:p text:style-name="common-al">Bouwen van een schuur (activiteit Bouw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1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Verleende omgevingsvergunning, Bouwen van een schuur, Schan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18</meta:user-defined>
    <meta:user-defined meta:name="OVERHEIDop.GmbID/DC.identifier">gmb-2018-2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G</meta:user-defined>
    <meta:user-defined meta:name="OVERHEIDop.woonplaats">Raamsdonk</meta:user-defined>
    <meta:user-defined meta:name="OVERHEIDop.straatnaam">Schans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319 411170</meta:user-defined>
    <meta:user-defined meta:name="OVERHEIDop.versieInformatie"/>
  </office:meta>
</office:document-meta>
</file>