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kadastraal perceel B. 3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Kadastraal perceel B. 3044 te Putte</text:p>
            <text:p text:style-name="common-al">Het verwijderen van asbest</text:p>
            <text:p text:style-name="common-al">Ontvangen 20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17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kadastraal perceel B. 3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79</meta:user-defined>
    <meta:user-defined meta:name="OVERHEIDop.GmbID/DC.identifier">gmb-2018-209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A 33</meta:user-defined>
    <meta:user-defined meta:name="OVERHEIDop.woonplaats">Putte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371 374922</meta:user-defined>
    <meta:user-defined meta:name="OVERHEIDop.versieInformatie"/>
  </office:meta>
</office:document-meta>
</file>