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5 RD, 2018-06557, vervangen drie kozijnen aan voorgevel, verzonden 27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ssaustraat 5 RD, 2018-06557, vervangen drie kozijnen aan voorgevel, verzond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77</meta:user-defined>
    <meta:user-defined meta:name="OVERHEIDop.GmbID/DC.identifier">gmb-2018-209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5 rd</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3 488751</meta:user-defined>
    <meta:user-defined meta:name="OVERHEIDop.versieInformatie"/>
  </office:meta>
</office:document-meta>
</file>