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Eiland Westeinderplassen, kadastraal bekend perceel H 187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996</text:span>
          </text:p>
            <text:p text:style-name="common-al">Gemeente Aalsmeer heeft op 30 september 2018 een aanvraag omgevingsvergunning ontvangen voor het plaatsen van een huisje op een recreatie-eiland. De locatie is Eiland Westeinderplassen, kadastraal bekend perceel H 187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9173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17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17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Eiland Westeinderplassen, kadastraal bekend perceel H 1877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173</meta:user-defined>
    <meta:user-defined meta:name="OVERHEIDop.GmbID/DC.identifier">gmb-2018-209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 9672m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902.91 474091.2</meta:user-defined>
    <meta:user-defined meta:name="OVERHEIDop.versieInformatie"/>
  </office:meta>
</office:document-meta>
</file>