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pui en realiseren van 4 appartementen, Oude Vismarkt 21 (zaaknummer 677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21 </text:span>
            <text:span text:style-name="nadrukvet">–</text:span> ontvangen 27 september 2018 voor het wijzigen van de pui en het realiseren van 4 appartementen op de 1e en 2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16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pui en realiseren van 4 appartementen, Oude Vismarkt 21 (zaaknummer 677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68</meta:user-defined>
    <meta:user-defined meta:name="OVERHEIDop.GmbID/DC.identifier">gmb-2018-20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A 21</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16 502912</meta:user-defined>
    <meta:user-defined meta:name="OVERHEIDop.versieInformatie"/>
  </office:meta>
</office:document-meta>
</file>