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plaatsen van 36 zonnecollectoren op de locatie Elzenbosweg 20 in Brummen</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Elzenbosweg 20 in Brummen</text:p>
            <text:p text:style-name="common-al">Voor: het plaatsen van 36 zonnecollectoren</text:p>
            <text:p text:style-name="common-al">Activiteit(en): Het bouwen van een bouwwerk </text:p>
            <text:p text:style-name="common-al">Registratienummer: SXO-2018-0672</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16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6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6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uiten behandeling gestelde aanvraag reguliere omgevingsvergunning, voor het plaatsen van 36 zonnecollectoren op de locatie Elzenbosweg 2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66</meta:user-defined>
    <meta:user-defined meta:name="OVERHEIDop.GmbID/DC.identifier">gmb-2018-209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M 20</meta:user-defined>
    <meta:user-defined meta:name="OVERHEIDop.woonplaats">Brummen</meta:user-defined>
    <meta:user-defined meta:name="OVERHEIDop.straatnaam">Elzenbo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50 457433</meta:user-defined>
    <meta:user-defined meta:name="OVERHEIDop.versieInformatie"/>
  </office:meta>
</office:document-meta>
</file>