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weg 23 De Glind, verlengen pluimveestal en bouwen eierlokaal, eieropslag en hygien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1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16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6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6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lweg 23 De Glind, verlengen pluimveestal en bouwen eierlokaal, eieropslag en hygien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165</meta:user-defined>
    <meta:user-defined meta:name="OVERHEIDop.GmbID/DC.identifier">gmb-2018-20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P 23</meta:user-defined>
    <meta:user-defined meta:name="OVERHEIDop.woonplaats">De Glind</meta:user-defined>
    <meta:user-defined meta:name="OVERHEIDop.straatnaam">He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819 459435</meta:user-defined>
    <meta:user-defined meta:name="OVERHEIDop.versieInformatie"/>
  </office:meta>
</office:document-meta>
</file>