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12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2, 5328 AB Rossum</text:p>
            <text:p text:style-name="common-al">De aanvraag is ontvangen op 25 september 2018 en heeft betrekking op het plaatsen van 11 zonnepanelen op het dak van de aan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916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12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62</meta:user-defined>
    <meta:user-defined meta:name="OVERHEIDop.GmbID/DC.identifier">gmb-2018-209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B 12</meta:user-defined>
    <meta:user-defined meta:name="OVERHEIDop.woonplaats">Ros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54 423539</meta:user-defined>
    <meta:user-defined meta:name="OVERHEIDop.versieInformatie"/>
  </office:meta>
</office:document-meta>
</file>