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Sluytermanwei thv. nr.27-29 te Jorwert, (11028727) Herfstfair, op 13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Sluytermanwei thv. nr.27-29 te Jorwert, (11028727) Herfstfair, op 13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60</meta:user-defined>
    <meta:user-defined meta:name="OVERHEIDop.GmbID/DC.identifier">gmb-2018-2091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B 29</meta:user-defined>
    <meta:user-defined meta:name="OVERHEIDop.woonplaats">Jorwert</meta:user-defined>
    <meta:user-defined meta:name="OVERHEIDop.straatnaam">Sluytermanwei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18 573212</meta:user-defined>
    <meta:user-defined meta:name="OVERHEIDop.versieInformatie"/>
  </office:meta>
</office:document-meta>
</file>