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0-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0-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oor de werkzaamheden van de raad 2018 gemeente Waalwijk </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gelet op artikel 16 van de Gemeentewet;</text:p>
            <text:p text:style-name="al"/>
            <text:p text:style-name="al">Besluit: </text:p>
            <text:p text:style-name="al">Vast te stellen het navolgend Reglement van orde voor de werkzaamheden van de raad: </text:p>
            <text:p text:style-name="al"/>
          </text:section>
        </text:section>
        <text:section text:name="regeling-tekst_id1-3-2-2" text:style-name="regeling-tekst">
          <text:section text:name="hoofdstuk_id1-3-2-2-1" text:style-name="hoofdstuk">
            <text:p text:style-name="artikel_kop_titel"><text:span text:style-name="label">Hoofdstuk 1 Algemene bepalingen </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amendement: voorstel van een raadslid tot wijziging van een ontwerpverordening of ontwerpbeslissing;</text:p>
              </text:list-item>
            </text:list>
            <text:list text:style-name="id1-3-2-2-2-4">
              <text:list-item text:style-override="id1-3-2-2-2-4-1">
                <text:number>-</text:number>
                <text:p text:style-name="al">burgerinitiatief: een verzoek van een groep inwoners aan de raad om een idee dat deze groep heeft, te bespreken in de raad.</text:p>
              </text:list-item>
            </text:list>
            <text:list text:style-name="id1-3-2-2-2-5">
              <text:list-item text:style-override="id1-3-2-2-2-5-1">
                <text:number>-</text:number>
                <text:p text:style-name="al">griffier: griffier van de raad of diens plaatsvervanger;</text:p>
              </text:list-item>
              <text:list-item text:style-override="id1-3-2-2-2-5-2">
                <text:number>-</text:number>
                <text:p text:style-name="al">initiatiefvoorstel: voorstel van een raadslid voor een verordening of ander voorstel;</text:p>
              </text:list-item>
              <text:list-item text:style-override="id1-3-2-2-2-5-3">
                <text:number>-</text:number>
                <text:p text:style-name="al">motie: verklaring waarmee een oordeel, wens of verzoek wordt uitgesproken;</text:p>
              </text:list-item>
            </text:list>
            <text:list text:style-name="id1-3-2-2-2-6">
              <text:list-item text:style-override="id1-3-2-2-2-6-1">
                <text:number>-</text:number>
                <text:p text:style-name="al">raadsinformatiesysteem: digitaal systeem, waarin alle vergaderingen en bijbehorende stukken alsmede ook overige informatie van en over de raad wordt opgeslagen en te raadplegen zijn. </text:p>
              </text:list-item>
            </text:list>
            <text:list text:style-name="id1-3-2-2-2-7">
              <text:list-item text:style-override="id1-3-2-2-2-7-1">
                <text:number>-</text:number>
                <text:p text:style-name="al">raadsvergaderingen: Besluit (A), Debat &amp; Besluit (B) en bijzondere raadsvergaderingen;</text:p>
              </text:list-item>
              <text:list-item text:style-override="id1-3-2-2-2-7-2">
                <text:number>-</text:number>
                <text:p text:style-name="al">subamendement: voorstel van een raadslid tot wijziging van een aanhangig amendement;</text:p>
              </text:list-item>
            </text:list>
            <text:list text:style-name="id1-3-2-2-2-8">
              <text:list-item text:style-override="id1-3-2-2-2-8-1">
                <text:number>-</text:number>
                <text:p text:style-name="al"> termijnagenda: jaarplanning van behandeling van onderwerpen door de raad</text:p>
              </text:list-item>
              <text:list-item text:style-override="id1-3-2-2-2-8-2">
                <text:number>-</text:number>
                <text:p text:style-name="al">voorzitter: voorzitter van de raad of diens plaatsvervanger;</text:p>
              </text:list-item>
              <text:list-item text:style-override="id1-3-2-2-2-8-3">
                <text:number>-</text:number>
                <text:p text:style-name="al">wet: Gemeentewet.</text:p>
              </text:list-item>
            </text:list>
          </text:section>
          <text:section text:name="artikel_id1-3-2-2-3" text:style-name="artikel">
            <text:p text:style-name="artikel_kop_titel"><text:span text:style-name="artikel_kop_label">Artikel 2 Het fractievoorzittersoverleg</text:span> </text:p>
            <text:list text:style-name="id1-3-2-2-3-2">
              <text:list-item text:style-override="id1-3-2-2-3-2-1">
                <text:number>1.</text:number>
                <text:p text:style-name="al">Het fractievoorzittersoverleg bestaat uit de voorzitter en de fractievoorzitters.</text:p>
              </text:list-item>
              <text:list-item text:style-override="id1-3-2-2-3-2-2">
                <text:number>2.</text:number>
                <text:p text:style-name="al">Bij verhindering van een fractievoorzitter wordt deze vervangen door zijn/haar plaatsvervanger. </text:p>
              </text:list-item>
              <text:list-item text:style-override="id1-3-2-2-3-2-3">
                <text:number>3.</text:number>
                <text:p text:style-name="al">Het fractievoorzittersoverleg kan anderen uitnodigen deel te nemen aan zijn vergaderingen.</text:p>
              </text:list-item>
              <text:list-item text:style-override="id1-3-2-2-3-2-4">
                <text:number>4.</text:number>
                <text:p text:style-name="al">Het fractievoorzittersoverleg doet aanbevelingen aan de raad over de organisatie en het functioneren van de raad voor zover het niet betreft de taken van de agendacommissie.</text:p>
              </text:list-item>
              <text:list-item text:style-override="id1-3-2-2-3-2-5">
                <text:number>5.</text:number>
                <text:p text:style-name="al">De griffier is de secretaris van het fractievoorzittersoverleg. </text:p>
                <text:p text:style-name="al"/>
              </text:list-item>
            </text:list>
          </text:section>
          <text:section text:name="artikel_id1-3-2-2-4" text:style-name="artikel">
            <text:p text:style-name="artikel_kop_titel"><text:span text:style-name="artikel_kop_label">Artikel</text:span> <text:span text:style-name="artikel_kop_nr"> 3 De agendacommissie en het vaststellen van vergaderingen</text:span> </text:p>
            <text:list text:style-name="id1-3-2-2-4-2">
              <text:list-item text:style-override="id1-3-2-2-4-2-1">
                <text:number>1.</text:number>
                <text:p text:style-name="al">De agendacommissie bestaat uit de voorzitter en vice-voorzitters van de raad.</text:p>
              </text:list-item>
              <text:list-item text:style-override="id1-3-2-2-4-2-2">
                <text:number>2.</text:number>
                <text:p text:style-name="al">De griffier is de secretaris van de agendacommissie.</text:p>
              </text:list-item>
              <text:list-item text:style-override="id1-3-2-2-4-2-3">
                <text:number>3.</text:number>
                <text:p text:style-name="al"> De voorzitter kan voorstellen de algemeen directeur uit te nodigen voor de agendacommissie. </text:p>
              </text:list-item>
              <text:list-item text:style-override="id1-3-2-2-4-2-4">
                <text:number>4.</text:number>
                <text:p text:style-name="al">De agendacommissie heeft in ieder geval de volgende taken:</text:p>
              </text:list-item>
            </text:list>
            <text:list text:style-name="id1-3-2-2-4-3">
              <text:list-item text:style-override="id1-3-2-2-4-3-1">
                <text:number>a.</text:number>
                <text:p text:style-name="al">het vaststellen van vergaderingen als bedoeld in artikel 17, tweede lid, van de wet;</text:p>
              </text:list-item>
              <text:list-item text:style-override="id1-3-2-2-4-3-2">
                <text:number>b.</text:number>
                <text:p text:style-name="al">het beheer van de termijnagenda van de raad en het zorgdragen voor een zo evenwichtig mogelijke spreiding van de behandeling van onderwerpen, die op de termijnagenda staan;</text:p>
              </text:list-item>
              <text:list-item text:style-override="id1-3-2-2-4-3-3">
                <text:number>c.</text:number>
                <text:p text:style-name="al">het voorbereiden en vaststellen van voorlopige agenda’s voor raadsvergaderingen en raadsbijeenkomsten.</text:p>
              </text:list-item>
            </text:list>
            <text:list text:style-name="id1-3-2-2-4-4">
              <text:list-item text:style-override="id1-3-2-2-4-4-1">
                <text:number>5.</text:number>
                <text:p text:style-name="al">De agendacommissie kan anderen uitnodigen voor haar vergadering. </text:p>
                <text:p text:style-name="al"/>
              </text:list-item>
            </text:list>
          </text:section>
          <text:section text:name="artikel_id1-3-2-2-5" text:style-name="artikel">
            <text:p text:style-name="artikel_kop_titel"><text:span text:style-name="artikel_kop_label">Artikel 4 Onderzoek geloofsbrieven en beëdiging raadsleden</text:span> </text:p>
            <text:list text:style-name="id1-3-2-2-5-2">
              <text:list-item text:style-override="id1-3-2-2-5-2-1">
                <text:number>1.</text:number>
                <text:p text:style-name="al">Na de verkiezingen stelt de raad een commissie in bestaande uit drie raadsleden met ondersteuning van de griffie. Deze commissie onderzoekt:</text:p>
              </text:list-item>
            </text:list>
            <text:list text:style-name="id1-3-2-2-5-3">
              <text:list-item text:style-override="id1-3-2-2-5-3-1">
                <text:number>a.</text:number>
                <text:p text:style-name="al">het proces-verbaal van het centraal stembureau ter advisering van de raad in oude samenstelling in zijn laatste vergadering na de raadsverkiezingen over het rechtmatig verloop van de verkiezingen;</text:p>
              </text:list-item>
              <text:list-item text:style-override="id1-3-2-2-5-3-2">
                <text:number>b.</text:number>
                <text:p text:style-name="al">de geloofsbrieven en de daarop betrekking hebbende stukken van de nieuw benoemde raadsleden na de verkiezingen en bij een tussentijdse vacature;</text:p>
              </text:list-item>
            </text:list>
            <text:list text:style-name="id1-3-2-2-5-4">
              <text:list-item text:style-override="id1-3-2-2-5-4-1">
                <text:number>2.</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5-4-2">
                <text:number>3.</text:number>
                <text:p text:style-name="al">Na een raadsverkiezing roept de voorzitter de toegelaten raadsleden op om in de eerste raadsvergadering in nieuwe samenstelling de voorgeschreven eed of verklaring en belofte af te leggen.</text:p>
              </text:list-item>
              <text:list-item text:style-override="id1-3-2-2-5-4-3">
                <text:number>4.</text:number>
                <text:p text:style-name="al">In geval van een tussentijdse vacaturevervulling roept de voorzitter een nieuw benoemd raadslid op voor de raadsvergadering waarin over diens toelating wordt beslist om de voorgeschreven eed of verklaring en belofte af te leggen.</text:p>
                <text:p text:style-name="al"/>
              </text:list-item>
            </text:list>
          </text:section>
          <text:section text:name="artikel_id1-3-2-2-6" text:style-name="artikel">
            <text:p text:style-name="artikel_kop_titel"><text:span text:style-name="artikel_kop_label">Artikel 5 Benoeming wethouders</text:span> </text:p>
            <text:list text:style-name="id1-3-2-2-6-2">
              <text:list-item text:style-override="id1-3-2-2-6-2-1">
                <text:number>1.</text:number>
                <text:p text:style-name="al">De commissie genoemd in artikel 4, eerste lid, onderzoekt of de benoeming van de kandidaat-wethouder voldoet aan de vereisten van de artikelen 36a, 36b, 41b, eerste, derde en vierde lid, en 41c, eerste lid, van de wet.</text:p>
              </text:list-item>
              <text:list-item text:style-override="id1-3-2-2-6-2-2">
                <text:number>2.</text:number>
                <text:p text:style-name="al">De burgemeester verzoekt voor de aanvang van iedere ambtstermijn de kandidaat-wethouders zich aan een risicoanalyse integriteit te onderwerpen. De aan de  kandidaat-wethouder aan te vragen verklaring omtrent het gedrag als bedoeld in artikel 29 van de Wet justitiële en strafvorderlijke gegevens maakt hiervan onderdeel uit. </text:p>
              </text:list-item>
              <text:list-item text:style-override="id1-3-2-2-6-2-3">
                <text:number>3.</text:number>
                <text:p text:style-name="al">De procedure van de risicoanalyse integriteit wordt afzonderlijk geregeld. </text:p>
              </text:list-item>
              <text:list-item text:style-override="id1-3-2-2-6-2-4">
                <text:number>4.</text:number>
                <text:p text:style-name="al">De commissie brengt vervolgens advies uit aan de raad over de benoeming tot wethouder.</text:p>
                <text:p text:style-name="al"/>
              </text:list-item>
            </text:list>
          </text:section>
          <text:section text:name="artikel_id1-3-2-2-7" text:style-name="artikel">
            <text:p text:style-name="artikel_kop_titel"><text:span text:style-name="artikel_kop_label">Artikel 6 Fracties</text:span> </text:p>
            <text:list text:style-name="id1-3-2-2-7-2">
              <text:list-item text:style-override="id1-3-2-2-7-2-1">
                <text:number>1.</text:number>
                <text:p text:style-name="al">Raadsleden die door het centraal stembureau op dezelfde kandidatenlijst verkozen zijn verklaard, worden bij de aanvang van de zittingsperiode als één fractie beschouwd.</text:p>
              </text:list-item>
              <text:list-item text:style-override="id1-3-2-2-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7-2-3">
                <text:number>3.</text:number>
                <text:p text:style-name="al">De namen van de fractievoorzitter en diens plaatsvervanger worden zo spoedig mogelijk doorgegeven aan de voorzitter.</text:p>
              </text:list-item>
              <text:list-item text:style-override="id1-3-2-2-7-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7-2-5">
                <text:number>5.</text:number>
                <text:p text:style-name="al">Een nieuwe naam van een fractie voldoet aan de eisen uit artikel G 3, vierde lid, van de Kieswet en wordt gebruikt met ingang van de eerstvolgende raadsvergadering na naamswijziging.</text:p>
                <text:p text:style-name="al"/>
              </text:list-item>
            </text:list>
          </text:section>
          <text:section text:name="hoofdstuk_id1-3-2-2-8" text:style-name="hoofdstuk">
            <text:p text:style-name="artikel_kop_titel"><text:span text:style-name="label"> Hoofdstuk 2 Vergaderingen </text:span> </text:p>
            <text:section text:name="artikel_id1-3-2-2-8-2" text:style-name="artikel">
              <text:p text:style-name="artikel_kop_titel"><text:span text:style-name="artikel_kop_label">Artikel 7 Vergadermodel </text:span> </text:p>
              <text:list text:style-name="id1-3-2-2-8-2-2">
                <text:list-item text:style-override="id1-3-2-2-8-2-2-1">
                  <text:number>1.</text:number>
                  <text:p text:style-name="al">De raad vergadert in een vierweekse cyclus volgens de aan deze verordening gehecht model.</text:p>
                </text:list-item>
                <text:list-item text:style-override="id1-3-2-2-8-2-2-2">
                  <text:number>2.</text:number>
                  <text:p text:style-name="al">Het fractievoorzittersoverleg kan dit model aanpassen. </text:p>
                </text:list-item>
                <text:list-item text:style-override="id1-3-2-2-8-2-2-3">
                  <text:number>3.</text:number>
                  <text:p text:style-name="al">De werkwijze en spelregels van de in dit model te houden raadsvergaderingen worden in deze verordening geregeld. </text:p>
                </text:list-item>
                <text:list-item text:style-override="id1-3-2-2-8-2-2-4">
                  <text:number>4.</text:number>
                  <text:p text:style-name="al">Het fractievoorzittersoverleg stelt de werkwijze en spelregels van de overige vergaderingen vast. </text:p>
                  <text:p text:style-name="al"/>
                </text:list-item>
              </text:list>
              <text:p text:style-name="al"> </text:p>
            </text:section>
            <text:section text:name="artikel_id1-3-2-2-8-3" text:style-name="artikel">
              <text:p text:style-name="artikel_kop_titel"><text:span text:style-name="artikel_kop_label">Artikel 8 Besluit (A)</text:span> </text:p>
              <text:list text:style-name="id1-3-2-2-8-3-2">
                <text:list-item text:style-override="id1-3-2-2-8-3-2-1">
                  <text:number>1.</text:number>
                  <text:p text:style-name="al">Op de agenda van deze raadsvergadering staan raads- en initiatiefvoorstellen, burgerinitiatieven, de bij de raad ingekomen stukken en verslagen.</text:p>
                </text:list-item>
                <text:list-item text:style-override="id1-3-2-2-8-3-2-2">
                  <text:number>2.</text:number>
                  <text:p text:style-name="al">Over de onderwerpen die op de agenda staan, vindt geen beraadslaging maar uitsluitend besluitvorming plaats. </text:p>
                </text:list-item>
                <text:list-item text:style-override="id1-3-2-2-8-3-2-3">
                  <text:number>3.</text:number>
                  <text:p text:style-name="al">De raad kan een raadsvoorstel vaststellen of terugverwijzen naar het college.</text:p>
                </text:list-item>
                <text:list-item text:style-override="id1-3-2-2-8-3-2-4">
                  <text:number>4.</text:number>
                  <text:p text:style-name="al">Een raadslid kan een raadsvoorstel agenderen voor Debat &amp; Besluit (B). </text:p>
                </text:list-item>
                <text:list-item text:style-override="id1-3-2-2-8-3-2-5">
                  <text:number>5.</text:number>
                  <text:p text:style-name="al">De raad stelt de lijst van ingekomen stukken vast, waarbij een raadslid een ingekomen stuk kan agenderen voor een Forum.</text:p>
                </text:list-item>
                <text:list-item text:style-override="id1-3-2-2-8-3-2-6">
                  <text:number>6.</text:number>
                  <text:p text:style-name="al">De raad stelt de verslagen vast. </text:p>
                  <text:p text:style-name="al"/>
                </text:list-item>
              </text:list>
            </text:section>
            <text:section text:name="artikel_id1-3-2-2-8-4" text:style-name="artikel">
              <text:p text:style-name="artikel_kop_titel"><text:span text:style-name="artikel_kop_label">Artikel 9 Debat &amp; Besluit (B)</text:span> </text:p>
              <text:p text:style-name="al">Op de agenda van deze raadsvergadering staan de vragenronde; de raadsvoorstellen, die in Besluit (A) voor deze vergadering zijn geagendeerd; moties vreemd aan de orde; interpellatieverzoek.  </text:p>
              <text:list text:style-name="id1-3-2-2-8-4-3">
                <text:list-item text:style-override="id1-3-2-2-8-4-3-1">
                  <text:number>1.</text:number>
                  <text:p text:style-name="al"> De vergadering bestaat uit een debatgedeelte en een besluitvormend gedeelte.</text:p>
                </text:list-item>
                <text:list-item text:style-override="id1-3-2-2-8-4-3-2">
                  <text:number>2.</text:number>
                  <text:p text:style-name="al"> De behandeling van de raadsvoorstellen, moties vreemd aan de orde en initiatiefvoorstellen worden behandeld in het debatgedeelte en vervolgens in het besluitvormend gedeelte. </text:p>
                  <text:p text:style-name="al"/>
                </text:list-item>
              </text:list>
            </text:section>
            <text:section text:name="artikel_id1-3-2-2-8-5" text:style-name="artikel">
              <text:p text:style-name="artikel_kop_titel"><text:span text:style-name="artikel_kop_label">Artikel 10 Bijzondere raadsvergaderingen </text:span> </text:p>
              <text:p text:style-name="al">Raadsvergaderingen die niet vallen onder de artikelen 8 en 9. </text:p>
              <text:p text:style-name="al"/>
            </text:section>
            <text:section text:name="paragraaf_id1-3-2-2-8-6" text:style-name="paragraaf">
              <text:p text:style-name="artikel_kop_titel"><text:span text:style-name="label"> Paragraaf 1 Voorbereiding </text:span> </text:p>
            </text:section>
            <text:section text:name="artikel_id1-3-2-2-8-7" text:style-name="artikel">
              <text:p text:style-name="artikel_kop_titel"><text:span text:style-name="artikel_kop_label">Artikel 11 Oproep </text:span> </text:p>
              <text:list text:style-name="id1-3-2-2-8-7-2">
                <text:list-item text:style-override="id1-3-2-2-8-7-2-1">
                  <text:number>1.</text:number>
                  <text:p text:style-name="al">De voorzitter plaatst ten minste 21 dagen voor Besluit (A) en 7 dagen voor Debat &amp; Besluit (B) de voorlopige agenda met de daarbij behorende stukken op het raadsinformatiesysteem onder vermelding van dag, tijdstip en plaats van de vergadering.</text:p>
                </text:list-item>
                <text:list-item text:style-override="id1-3-2-2-8-7-2-2">
                  <text:number>2.</text:number>
                  <text:p text:style-name="al">Zo spoedig mogelijk, doch uiterlijk 48 uur voor aanvang van de raadsvergadering kan de voorzitter in spoedeisende gevallen een aanvullende agenda met bijbehorende stukken plaatsen op het raadsinformatiesysteem. </text:p>
                  <text:p text:style-name="al"/>
                </text:list-item>
              </text:list>
            </text:section>
            <text:section text:name="artikel_id1-3-2-2-8-8" text:style-name="artikel">
              <text:p text:style-name="artikel_kop_titel"><text:span text:style-name="artikel_kop_label">Artikel 12 Ter inzage leggen van stukken</text:span> </text:p>
              <text:list text:style-name="id1-3-2-2-8-8-2">
                <text:list-item text:style-override="id1-3-2-2-8-8-2-1">
                  <text:number>1.</text:number>
                  <text:p text:style-name="al">Alle openbare vergaderstukken die op het raadsinformatiesysteem zijn geplaatst, kunnen desgevraagd op schrift beschikbaar worden gesteld. Hiervan wordt een openbare kennisgeving gedaan. </text:p>
                </text:list-item>
                <text:list-item text:style-override="id1-3-2-2-8-8-2-2">
                  <text:number>2.</text:number>
                  <text:p text:style-name="al">Stukken waaromtrent op grond van artikel 25, eerste of tweede lid, van de wet geheimhouding is opgelegd, liggen in afwijking van het eerste lid ter inzage bij de griffier. Deze verleent de raadsleden op verzoek inzage.</text:p>
                  <text:p text:style-name="al"/>
                </text:list-item>
              </text:list>
            </text:section>
            <text:section text:name="artikel_id1-3-2-2-8-9" text:style-name="artikel">
              <text:p text:style-name="artikel_kop_titel"><text:span text:style-name="artikel_kop_label">Artikel 13 Openbare kennisgeving</text:span> </text:p>
              <text:list text:style-name="id1-3-2-2-8-9-2">
                <text:list-item text:style-override="id1-3-2-2-8-9-2-1">
                  <text:number>1.</text:number>
                  <text:p text:style-name="al">Raadsvergaderingen worden op de in de gemeente gebruikelijke wijze en door plaatsing op het raadsinformatiesysteem openbaar bekend gemaakt.</text:p>
                </text:list-item>
                <text:list-item text:style-override="id1-3-2-2-8-9-2-2">
                  <text:number>2.</text:number>
                  <text:p text:style-name="al">In spoedeisende gevallen kan de openbare kennisgeving uitsluitend langs elektronische weg plaatsvinden.</text:p>
                  <text:p text:style-name="al"/>
                </text:list-item>
              </text:list>
            </text:section>
            <text:section text:name="paragraaf_id1-3-2-2-8-10" text:style-name="paragraaf">
              <text:p text:style-name="artikel_kop_titel"><text:span text:style-name="label"> Paragraaf 2 Ter vergadering </text:span> </text:p>
              <text:section text:name="artikel_id1-3-2-2-8-10-2" text:style-name="artikel">
                <text:p text:style-name="artikel_kop_titel"><text:span text:style-name="artikel_kop_label">Artikel 14 Presentielijst</text:span> </text:p>
                <text:list text:style-name="id1-3-2-2-8-10-2-2">
                  <text:list-item text:style-override="id1-3-2-2-8-10-2-2-1">
                    <text:number>1.</text:number>
                    <text:p text:style-name="al">De griffier draagt zorg voor het bijhouden van presentielijsten van raadsvergaderingen.</text:p>
                  </text:list-item>
                  <text:list-item text:style-override="id1-3-2-2-8-10-2-2-2">
                    <text:number>2.</text:number>
                    <text:p text:style-name="al">Bij binnenkomst in de vergaderzaal tekenen raadsleden de presentielijst, die aan het einde van elke raadsvergadering door de voorzitter en de griffier door ondertekening wordt vastgesteld.</text:p>
                    <text:p text:style-name="al"/>
                  </text:list-item>
                </text:list>
              </text:section>
              <text:section text:name="artikel_id1-3-2-2-8-10-3" text:style-name="artikel">
                <text:p text:style-name="artikel_kop_titel"><text:span text:style-name="artikel_kop_label"> Artikel 15 Zitplaatsen  </text:span> </text:p>
                <text:p text:style-name="al">1. De voorzitter, raadsleden en griffier hebben een vaste zitplaats, die bij aanvang van de bestuursperiode door de agendacommissie wordt bepaald na afstemming met de fractievoorzitters. </text:p>
                <text:list text:style-name="id1-3-2-2-8-10-3-3">
                  <text:list-item text:style-override="id1-3-2-2-8-10-3-3-1">
                    <text:number>2.</text:number>
                    <text:p text:style-name="al">Indien daartoe aanleiding bestaat kan de agendacommissie de indeling herzien.</text:p>
                  </text:list-item>
                  <text:list-item text:style-override="id1-3-2-2-8-10-3-3-2">
                    <text:number>3.</text:number>
                    <text:p text:style-name="al">De agendacommissie bepaalt de zitplaatsen van de wethouders. </text:p>
                    <text:p text:style-name="al"/>
                  </text:list-item>
                </text:list>
              </text:section>
              <text:section text:name="artikel_id1-3-2-2-8-10-4" text:style-name="artikel">
                <text:p text:style-name="artikel_kop_titel"><text:span text:style-name="artikel_kop_label">Artikel 16 Opening vergadering en quorum</text:span> </text:p>
                <text:list text:style-name="id1-3-2-2-8-10-4-2">
                  <text:list-item text:style-override="id1-3-2-2-8-10-4-2-1">
                    <text:number>1.</text:number>
                    <text:p text:style-name="al">De voorzitter opent de vergadering op het vastgestelde tijdstip, indien het daarvoor door de wet vereiste aantal raadsleden volgens de presentielijst aanwezig is.</text:p>
                  </text:list-item>
                  <text:list-item text:style-override="id1-3-2-2-8-10-4-2-2">
                    <text:number>2.</text:number>
                    <text:p text:style-name="al">Wanneer een kwartier na het vastgestelde tijdstip niet het vereiste aantal raadsleden aanwezig is, bepaalt de voorzitter, na voorlezen van de namen van de afwezige raadsleden, dag en uur van de volgende vergadering met inachtneming van artikel 20 van de wet. </text:p>
                  </text:list-item>
                  <text:list-item text:style-override="id1-3-2-2-8-10-4-2-3">
                    <text:number>3.</text:number>
                    <text:p text:style-name="al">Bij de opening spreekt de voorzitter de volgende woorden uit<text:span text:style-name="nadrukcur">: “Laten wij ons, vanuit onze visie of geloofsovertuiging, bij het begin van deze raadsvergadering bezinnen op onze gemeenschappelijke opdracht en verantwoordelijkheid, om deze gemeente te besturen.” </text:span>(Moment van stilte voor bezinning.) <text:span text:style-name="nadrukcur">“De vergadering is geopend.”</text:span></text:p>
                    <text:p text:style-name="al"/>
                  </text:list-item>
                </text:list>
              </text:section>
              <text:section text:name="artikel_id1-3-2-2-8-10-5" text:style-name="artikel">
                <text:p text:style-name="artikel_kop_titel"><text:span text:style-name="artikel_kop_label">Artikel 17 Voorstemmer bij hoofdelijke stemming </text:span> </text:p>
                <text:p text:style-name="al">Voor de aangekondigde onderwerpen aan de orde te stellen deelt de voorzitter mee bij welk raadslid de hoofdelijke stemming begint. Dit gebeurt bij loting. </text:p>
                <text:p text:style-name="al"/>
              </text:section>
              <text:section text:name="artikel_id1-3-2-2-8-10-6" text:style-name="artikel">
                <text:p text:style-name="artikel_kop_titel"><text:span text:style-name="artikel_kop_label">Artikel 18 Agenda </text:span> </text:p>
                <text:list text:style-name="id1-3-2-2-8-10-6-2">
                  <text:list-item text:style-override="id1-3-2-2-8-10-6-2-1">
                    <text:number>1.</text:number>
                    <text:p text:style-name="al">De raad stelt bij aanvang van een raadsvergadering de agenda vast. </text:p>
                  </text:list-item>
                  <text:list-item text:style-override="id1-3-2-2-8-10-6-2-2">
                    <text:number>2.</text:number>
                    <text:p text:style-name="al">Op voorstel van een raadslid of de voorzitter kan de raad de volgorde van behandeling van de agendapunten wijzigen, een onderwerp aan de agenda toevoegen of afvoeren. </text:p>
                    <text:p text:style-name="al"/>
                  </text:list-item>
                </text:list>
              </text:section>
              <text:section text:name="artikel_id1-3-2-2-8-10-7" text:style-name="artikel">
                <text:p text:style-name="artikel_kop_titel"><text:span text:style-name="artikel_kop_label">Artikel 19 Vragenronde </text:span> </text:p>
                <text:list text:style-name="id1-3-2-2-8-10-7-2">
                  <text:list-item text:style-override="id1-3-2-2-8-10-7-2-1">
                    <text:number>1.</text:number>
                    <text:p text:style-name="al">Voorafgaand aan behandeling van de raadsvoorstellen in Debat &amp; Besluit (B) zoals bedoeld in artikel 9 vindt de vragenronde plaats.</text:p>
                  </text:list-item>
                  <text:list-item text:style-override="id1-3-2-2-8-10-7-2-2">
                    <text:number>2.</text:number>
                    <text:p text:style-name="al">Het raadslid meldt zich op de dag van de vergadering vóór 16.00 uur bij de griffier met het verzoek aan de voorzitter gebruik te willen maken van de vragenronde onder vermelding van het onderwerp.</text:p>
                  </text:list-item>
                  <text:list-item text:style-override="id1-3-2-2-8-10-7-2-3">
                    <text:number>3.</text:number>
                    <text:p text:style-name="al">Het betreft een onderwerp waarvan uitstel van behandeling vanwege de actualiteit niet wenselijk is.</text:p>
                  </text:list-item>
                  <text:list-item text:style-override="id1-3-2-2-8-10-7-2-4">
                    <text:number>4.</text:number>
                    <text:p text:style-name="al">Het verzoek voor de vragenronde wordt openbaar gemaakt door plaatsing op het raadsinformatiesysteem. </text:p>
                  </text:list-item>
                  <text:list-item text:style-override="id1-3-2-2-8-10-7-2-5">
                    <text:number>5.</text:number>
                    <text:p text:style-name="al">Bij aanvang van de vragenronde worden de raadsleden vermeld die van de vragenronde gebruik maken. De volgorde van de vragen wordt bepaald door de volgorde van binnenkomst. De vragenronde duurt niet langer dan een half uur.</text:p>
                  </text:list-item>
                  <text:list-item text:style-override="id1-3-2-2-8-10-7-2-6">
                    <text:number>6.</text:number>
                    <text:p text:style-name="al">Het raadslid krijgt in eerste instantie maximaal 2 minuten het woord.</text:p>
                  </text:list-item>
                  <text:list-item text:style-override="id1-3-2-2-8-10-7-2-7">
                    <text:number>7.</text:number>
                    <text:p text:style-name="al">Het college krijgt maximaal 3 minuten om de vragen te beantwoorden.</text:p>
                  </text:list-item>
                  <text:list-item text:style-override="id1-3-2-2-8-10-7-2-8">
                    <text:number>8.</text:number>
                    <text:p text:style-name="al">De vragensteller krijgt na de beantwoording door het college opnieuw het woord voor maximaal één minuut aanvullende vragen te stellen. </text:p>
                  </text:list-item>
                  <text:list-item text:style-override="id1-3-2-2-8-10-7-2-9">
                    <text:number>9.</text:number>
                    <text:p text:style-name="al">Het college krijgt maximaal 2 minuten om hierop te reageren. Twee korte interrupties door vragensteller zijn daarbij toegestaan.</text:p>
                  </text:list-item>
                  <text:list-item text:style-override="id1-3-2-2-8-10-7-2-10">
                    <text:number>10.</text:number>
                    <text:p text:style-name="al">De overige raadsleden mengen zich niet in de bespreking van het onderwerp.</text:p>
                    <text:p text:style-name="al"/>
                  </text:list-item>
                </text:list>
              </text:section>
              <text:section text:name="artikel_id1-3-2-2-8-10-8" text:style-name="artikel">
                <text:p text:style-name="artikel_kop_titel"><text:span text:style-name="artikel_kop_label">Artikel 20 Spreekregels</text:span> </text:p>
                <text:list text:style-name="id1-3-2-2-8-10-8-2">
                  <text:list-item text:style-override="id1-3-2-2-8-10-8-2-1">
                    <text:number>1.</text:number>
                    <text:p text:style-name="al">De raadsleden spreken vanaf de katheder of interruptieplaatsen en richten zich tot de voorzitter.</text:p>
                  </text:list-item>
                  <text:list-item text:style-override="id1-3-2-2-8-10-8-2-2">
                    <text:number>2.</text:number>
                    <text:p text:style-name="al">De overige aanwezigen sprekers spreken vanaf de katheder en richten zich tot de voorzitter.</text:p>
                    <text:p text:style-name="al"/>
                  </text:list-item>
                </text:list>
              </text:section>
              <text:section text:name="artikel_id1-3-2-2-8-10-9" text:style-name="artikel">
                <text:p text:style-name="artikel_kop_titel"><text:span text:style-name="artikel_kop_label">Artikel 21 Aantal spreektermijnen</text:span> </text:p>
                <text:list text:style-name="id1-3-2-2-8-10-9-2">
                  <text:list-item text:style-override="id1-3-2-2-8-10-9-2-1">
                    <text:number>1.</text:number>
                    <text:p text:style-name="al">Beraadslaging over onderwerpen of voorstellen geschiedt in ten hoogste twee spreektermijnen, tenzij de raad anders beslist.</text:p>
                  </text:list-item>
                  <text:list-item text:style-override="id1-3-2-2-8-10-9-2-2">
                    <text:number>2.</text:number>
                    <text:p text:style-name="al">In de eerste termijn houden de woordvoerders van fracties die bij Besluit (A) zoals bedoeld in artikel 8 een raadsvoorstel heeft geagendeerd voor Debat &amp; Besluit (B) zoals bedoeld in artikel 9 een pitch van 2,5 minuut. </text:p>
                  </text:list-item>
                  <text:list-item text:style-override="id1-3-2-2-8-10-9-2-3">
                    <text:number>3.</text:number>
                    <text:p text:style-name="al">Een woordvoerder van een fractie kan tot aan de behandeling van een voorstel een pitch intrekken of aanvragen. </text:p>
                  </text:list-item>
                  <text:list-item text:style-override="id1-3-2-2-8-10-9-2-4">
                    <text:number>4.</text:number>
                    <text:p text:style-name="al">De raad kan op voorstel van de agendacommissie of een raadslid de pitchtijd wijzigen.</text:p>
                  </text:list-item>
                  <text:list-item text:style-override="id1-3-2-2-8-10-9-2-5">
                    <text:number>5.</text:number>
                    <text:p text:style-name="al">De raad kan op voorstel van de voorzitter aan de indiener van een motie vreemd aan de orde zoals bedoeld in artikel 43, een initiatiefvoorstel zoals bedoeld in artikel 44 als mede een interpellatie zoals bedoeld in artikel 46 een verlenging van de pitchtijd toekennen. </text:p>
                  </text:list-item>
                  <text:list-item text:style-override="id1-3-2-2-8-10-9-2-6">
                    <text:number>6.</text:number>
                    <text:p text:style-name="al">De voorzitter bepaalt de volgorde van de pitches. </text:p>
                  </text:list-item>
                  <text:list-item text:style-override="id1-3-2-2-8-10-9-2-7">
                    <text:number>7.</text:number>
                    <text:p text:style-name="al">Na elke pitch kunnen alle raadsleden via de interruptiemicrofoons reageren op deze pitch of hierover onderling debatteren. Op verzoek van een raadslid kan de portefeuillehouder deelnemen aan het debat.</text:p>
                  </text:list-item>
                  <text:list-item text:style-override="id1-3-2-2-8-10-9-2-8">
                    <text:number>8.</text:number>
                    <text:p text:style-name="al">Na de eerste termijn krijgt het college maximaal 5 minuten zonder interrupties de gelegenheid te reageren op de beraadslagingen, waarna raadsleden hierop kunnen reageren.</text:p>
                  </text:list-item>
                  <text:list-item text:style-override="id1-3-2-2-8-10-9-2-9">
                    <text:number>9.</text:number>
                    <text:p text:style-name="al">Raadsleden kunnen een tweede termijn aanvragen als het college een nieuw gezichtspunt inbrengt. Dan vindt het debat alleen tussen raadsleden onderling plaats. </text:p>
                  </text:list-item>
                  <text:list-item text:style-override="id1-3-2-2-8-10-9-2-10">
                    <text:number>10.</text:number>
                    <text:p text:style-name="al">Spreektermijnen worden door de voorzitter afgesloten.</text:p>
                  </text:list-item>
                  <text:list-item text:style-override="id1-3-2-2-8-10-9-2-11">
                    <text:number>11.</text:number>
                    <text:p text:style-name="al">De voorzitter sluit het debat als hij vaststelt dat een onderwerp voldoende is behandeld, tenzij de raad anders beslist.</text:p>
                  </text:list-item>
                  <text:list-item text:style-override="id1-3-2-2-8-10-9-2-12">
                    <text:number>12.</text:number>
                    <text:p text:style-name="al">Na afronding van het debatgedeelte krijgt het college de gelegenheid kort te reageren op ingediende amendementen en moties. </text:p>
                    <text:p text:style-name="al"/>
                  </text:list-item>
                </text:list>
              </text:section>
              <text:section text:name="artikel_id1-3-2-2-8-10-10" text:style-name="artikel">
                <text:p text:style-name="artikel_kop_titel"><text:span text:style-name="artikel_kop_label">Artikel 22 Deelname aan de beraadslaging door anderen</text:span> </text:p>
                <text:list text:style-name="id1-3-2-2-8-10-10-2">
                  <text:list-item text:style-override="id1-3-2-2-8-10-10-2-1">
                    <text:number>1.</text:number>
                    <text:p text:style-name="al">Onverminderd artikel 21, eerste en tweede lid, van de wet, kan de raad besluiten dat anderen mogen deelnemen aan de beraadslaging.</text:p>
                  </text:list-item>
                  <text:list-item text:style-override="id1-3-2-2-8-10-10-2-2">
                    <text:number>2.</text:number>
                    <text:p text:style-name="al">De griffier kan op uitnodiging van de voorzitter aan beraadslagingen in raadsvergaderingen deelnemen.</text:p>
                    <text:p text:style-name="al"/>
                  </text:list-item>
                </text:list>
                <text:p text:style-name="al">  </text:p>
              </text:section>
              <text:section text:name="artikel_id1-3-2-2-8-10-11" text:style-name="artikel">
                <text:p text:style-name="artikel_kop_titel"><text:span text:style-name="artikel_kop_label">Artikel 23 Voorstellen van orde</text:span> </text:p>
                <text:p text:style-name="al">Raadsleden kunnen tijdens een raadsvergadering mondeling een voorstel van orde betreffende de vergadering doen. De raad beslist hier terstond over.</text:p>
                <text:p text:style-name="al"/>
              </text:section>
              <text:section text:name="artikel_id1-3-2-2-8-10-12" text:style-name="artikel">
                <text:p text:style-name="artikel_kop_titel"><text:span text:style-name="artikel_kop_label">Artikel 24 Handhaving van de orde</text:span> </text:p>
                <text:p text:style-name="al">Onverlet het bepaalde in artikel 26 van de wet kan de voorzitter ter handhaving van de orde de vergadering voor een door hem bepaalde tijd schorsen en – indien na de heropening de orde opnieuw wordt verstoord – de vergadering sluiten. </text:p>
                <text:p text:style-name="al"/>
              </text:section>
              <text:section text:name="artikel_id1-3-2-2-8-10-13" text:style-name="artikel">
                <text:p text:style-name="artikel_kop_titel"><text:span text:style-name="artikel_kop_label">Artikel 25 Geluid- en beeldregistratie</text:span> </text:p>
                <text:list text:style-name="id1-3-2-2-8-10-13-2">
                  <text:list-item text:style-override="id1-3-2-2-8-10-13-2-1">
                    <text:number>1.</text:number>
                    <text:p text:style-name="al">Tijdens de vergadering kunnen er door of in opdracht van de griffier geluid- en beeldregistraties worden gemaakt. </text:p>
                  </text:list-item>
                  <text:list-item text:style-override="id1-3-2-2-8-10-13-2-2">
                    <text:number>2.</text:number>
                    <text:p text:style-name="al">Degenen die in de raadzaal tijdens de raadsvergadering geluid- of beeldregistraties willen maken, doen hiervan vóór aanvang van de vergadering een verzoek aan de griffer en gedragen zich naar aanwijzingen van de voorzitter.</text:p>
                    <text:p text:style-name="al"/>
                  </text:list-item>
                </text:list>
              </text:section>
              <text:section text:name="artikel_id1-3-2-2-8-10-14" text:style-name="artikel">
                <text:p text:style-name="artikel_kop_titel"><text:span text:style-name="artikel_kop_label">Artikel 26 Sluiting</text:span> </text:p>
                <text:p text:style-name="al">Nadat alle onderwerpen van de agenda zijn behandeld, spreekt de voorzitter de volgende woorden uit: <text:span text:style-name="nadrukcur">“Tot slot van deze vergadering vraag ik van u een moment van bezinning, waarbij ik in ons aller naam erop vertrouw dat de genomen besluiten en de gevoerde discussies in het belang zullen zijn van onze gemeente en het welzijn van onze inwoners.”</text:span> (Moment van stilte voor bezinning.) <text:span text:style-name="nadrukcur">“De vergadering is gesloten.”</text:span></text:p>
                <text:p text:style-name="al"/>
              </text:section>
            </text:section>
            <text:section text:name="paragraaf_id1-3-2-2-8-11" text:style-name="paragraaf">
              <text:p text:style-name="artikel_kop_titel"><text:span text:style-name="label">Paragraaf 3 Stemmingenraaf </text:span> </text:p>
              <text:section text:name="artikel_id1-3-2-2-8-11-2" text:style-name="artikel">
                <text:p text:style-name="artikel_kop_titel"><text:span text:style-name="artikel_kop_label">Artikel 27 Stemverklaring</text:span> </text:p>
                <text:p text:style-name="al">Voordat de raad tot stemming overgaat, kunnen raadsleden hun voorgenomen stemgedrag kort toelichten.</text:p>
                <text:p text:style-name="al"/>
              </text:section>
              <text:section text:name="artikel_id1-3-2-2-8-11-3" text:style-name="artikel">
                <text:p text:style-name="artikel_kop_titel"><text:span text:style-name="artikel_kop_label">Artikel 28 Beslissing</text:span> </text:p>
                <text:p text:style-name="al">Voordat de stemming over het voorstel in zijn geheel plaatsvindt, formuleert de voorzitter het voorstel voor de te nemen beslissing.</text:p>
                <text:p text:style-name="al"/>
              </text:section>
              <text:section text:name="artikel_id1-3-2-2-8-11-4" text:style-name="artikel">
                <text:p text:style-name="artikel_kop_titel"><text:span text:style-name="artikel_kop_label">Artikel 29 Stemming; procedure hoofdelijke stemming</text:span> </text:p>
                <text:list text:style-name="id1-3-2-2-8-11-4-2">
                  <text:list-item text:style-override="id1-3-2-2-8-11-4-2-1">
                    <text:number>1.</text:number>
                    <text:p text:style-name="al">De voorzitter vraagt de raadsleden of zij stemming verlangen. Is dit niet het geval dan stelt de voorzitter vast dat het voorstel zonder stemming is aangenomen.</text:p>
                  </text:list-item>
                  <text:list-item text:style-override="id1-3-2-2-8-11-4-2-2">
                    <text:number>2.</text:number>
                    <text:p text:style-name="al">Als een voorstel zonder stemming wordt aangenomen, kunnen de in de raadsvergadering aanwezige raadsleden aantekening in het verslag vragen, dat zij geacht worden te hebben tegengestemd of zich overeenkomstig artikel 28 van de wet van deelneming aan de stemming te hebben onthouden.</text:p>
                  </text:list-item>
                  <text:list-item text:style-override="id1-3-2-2-8-11-4-2-3">
                    <text:number>3.</text:number>
                    <text:p text:style-name="al">Als een raadslid om hoofdelijke stemming vraagt, doet de voorzitter daarvan mededeling aan de raad.</text:p>
                  </text:list-item>
                  <text:list-item text:style-override="id1-3-2-2-8-11-4-2-4">
                    <text:number>4.</text:number>
                    <text:p text:style-name="al">Bij hoofdelijke stemming roept de griffier de raadsleden bij naam op hun stem uit te brengen. Met de klok mee stemmen de raadsleden, te beginnen bij voorstemmer. </text:p>
                  </text:list-item>
                  <text:list-item text:style-override="id1-3-2-2-8-11-4-2-5">
                    <text:number>5.</text:number>
                    <text:p text:style-name="al">Bij hoofdelijke stemming brengen de ter vergadering aanwezige raadsleden die zich niet ingevolge artikel 28 van de wet van deelneming aan de stemming moeten onthouden, hun stem uit door zich 'voor' of 'tegen' te verklaren, zonder enige toevoeging.</text:p>
                  </text:list-item>
                  <text:list-item text:style-override="id1-3-2-2-8-11-4-2-6">
                    <text:number>6.</text:number>
                    <text:p text:style-name="al">Een raadslid dat zich bij het uitbrengen van zijn stem vergist, kan deze vergissing herstellen tot het volgend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8-11-4-2-7">
                    <text:number>7.</text:number>
                    <text:p text:style-name="al">De voorzitter deelt de uitslag na afloop van de stemming mee, met vermelding van het aantal voor en tegen uitgebrachte stemming en doet daarbij mededeling van het genomen besluit. </text:p>
                    <text:p text:style-name="al"/>
                  </text:list-item>
                </text:list>
              </text:section>
              <text:section text:name="artikel_id1-3-2-2-8-11-5" text:style-name="artikel">
                <text:p text:style-name="artikel_kop_titel"><text:span text:style-name="artikel_kop_label">Artikel 30 Volgorde stemming over amendementen en moties</text:span> </text:p>
                <text:list text:style-name="id1-3-2-2-8-11-5-2">
                  <text:list-item text:style-override="id1-3-2-2-8-11-5-2-1">
                    <text:number>1.</text:number>
                    <text:p text:style-name="al">Als op een voorstel amendementen zijn ingediend, wordt eerst over die amendementen gestemd en vervolgens over het voorstel zoals het dan luidt in zijn geheel.</text:p>
                  </text:list-item>
                  <text:list-item text:style-override="id1-3-2-2-8-11-5-2-2">
                    <text:number>2.</text:number>
                    <text:p text:style-name="al">Als een subamendement is ingediend, wordt eerst over het subamendement gestemd en vervolgens over het amendement waarop dat betrekking heeft.</text:p>
                  </text:list-item>
                  <text:list-item text:style-override="id1-3-2-2-8-11-5-2-3">
                    <text:number>3.</text:number>
                    <text:p text:style-name="al">Als meerdere amendementen of subamendementen op eenzelfde gedeelte van een voorstel zijn ingediend, wordt, onverminderd het eerste en tweede lid, eerst over het meest verstrekkende amendement of subamendement gestemd.</text:p>
                  </text:list-item>
                  <text:list-item text:style-override="id1-3-2-2-8-11-5-2-4">
                    <text:number>4.</text:number>
                    <text:p text:style-name="al">Als over een voorstel een motie is ingediend, wordt eerst over het voorstel gestemd en vervolgens over de motie. De raad kan besluiten van deze volgorde af te wijken.</text:p>
                    <text:p text:style-name="al"/>
                  </text:list-item>
                </text:list>
              </text:section>
              <text:section text:name="artikel_id1-3-2-2-8-11-6" text:style-name="artikel">
                <text:p text:style-name="artikel_kop_titel"><text:span text:style-name="artikel_kop_label">Artikel 31 Stemming over personen</text:span> </text:p>
                <text:list text:style-name="id1-3-2-2-8-11-6-2">
                  <text:list-item text:style-override="id1-3-2-2-8-11-6-2-1">
                    <text:number>1.</text:number>
                    <text:p text:style-name="al">Bij stemming over personen voor benoemingen, het opstellen van voordrachten of aanbevelingen, benoemt de voorzitter twee raadsleden tot stemcommissie.</text:p>
                  </text:list-item>
                  <text:list-item text:style-override="id1-3-2-2-8-11-6-2-2">
                    <text:number>2.</text:number>
                    <text:p text:style-name="al">Aanwezige raadsleden die zich niet ingevolge artikel 28 van de wet van deelneming aan de stemming moeten onthouden, zijn verplicht een door de stemcommissie verstrekt stembriefje in te leveren. De stembriefjes zijn identiek. </text:p>
                  </text:list-item>
                  <text:list-item text:style-override="id1-3-2-2-8-11-6-2-3">
                    <text:number>3.</text:number>
                    <text:p text:style-name="al">Er hebben zoveel stemmingen plaats als er personen zijn te benoemen, voor te dragen of aan te bevelen. De raad kan op voorstel van de stemcommissie beslissen dat bepaalde stemmingen worden samengevat op één stembriefje.</text:p>
                  </text:list-item>
                  <text:list-item text:style-override="id1-3-2-2-8-11-6-2-4">
                    <text:number>4.</text:number>
                    <text:p text:style-name="al">De stemcommissie onderzoekt of het aantal ingeleverde stembriefjes gelijk is aan het aantal raadsleden dat ingevolge het tweede lid verplicht is een stembriefje in te leveren. Wanneer het aantal ingeleverde stembriefjes niet gelijk is aan het aantal uitgereikte stembriefjes worden deze ongeopend vernietigd en nieuwe stembriefjes verstrekt.</text:p>
                  </text:list-item>
                  <text:list-item text:style-override="id1-3-2-2-8-11-6-2-5">
                    <text:number>5.</text:number>
                    <text:p text:style-name="al">Voor het bepalen van de volstrekte meerderheid als bedoeld in artikel 30 van de wet worden geacht geen stem te hebben uitgebracht die raadsleden die geen behoorlijk stembriefje hebben ingeleverd. Onder een niet behoorlijk en daarmee ongeldig ingevuld stembriefje wordt volstaan:</text:p>
                  </text:list-item>
                </text:list>
                <text:list text:style-name="id1-3-2-2-8-11-6-3">
                  <text:list-item text:style-override="id1-3-2-2-8-11-6-3-1">
                    <text:number>a.</text:number>
                    <text:p text:style-name="al">een blanco ingevuld stembriefje;</text:p>
                  </text:list-item>
                  <text:list-item text:style-override="id1-3-2-2-8-11-6-3-2">
                    <text:number>b.</text:number>
                    <text:p text:style-name="al">een ondertekend stembriefje;</text:p>
                  </text:list-item>
                  <text:list-item text:style-override="id1-3-2-2-8-11-6-3-3">
                    <text:number>c.</text:number>
                    <text:p text:style-name="al">een stembriefje waarop meer dan een naam is vermeld, tenzij de raad heeft beslist dat stemmingen worden samengevat op een stembriefje;</text:p>
                  </text:list-item>
                  <text:list-item text:style-override="id1-3-2-2-8-11-6-3-4">
                    <text:number>d.</text:number>
                    <text:p text:style-name="al">een stembriefje waarbij, indien het een benoeming op voordracht betreft, op een persoon wordt gestemd die niet is voorgedragen;</text:p>
                  </text:list-item>
                  <text:list-item text:style-override="id1-3-2-2-8-11-6-3-5">
                    <text:number>e.</text:number>
                    <text:p text:style-name="al">een stembriefje waarbij op een andere persoon wordt gestemd dan die waartoe de stemming zich beperkt.</text:p>
                  </text:list-item>
                </text:list>
                <text:list text:style-name="id1-3-2-2-8-11-6-4">
                  <text:list-item text:style-override="id1-3-2-2-8-11-6-4-1">
                    <text:number>6.</text:number>
                    <text:p text:style-name="al">In geval van twijfel over de inhoud van een stembriefje beslist de raad op voorstel van de stemcommissie.</text:p>
                  </text:list-item>
                  <text:list-item text:style-override="id1-3-2-2-8-11-6-4-2">
                    <text:number>7.</text:number>
                    <text:p text:style-name="al">Onder de zorg van de griffier worden de stembriefjes onmiddellijk na vaststelling van de uitslag vernietigd. </text:p>
                    <text:p text:style-name="al"/>
                  </text:list-item>
                </text:list>
              </text:section>
              <text:section text:name="artikel_id1-3-2-2-8-11-7" text:style-name="artikel">
                <text:p text:style-name="artikel_kop_titel"><text:span text:style-name="artikel_kop_label">Artikel 32 Herstemming over personen</text:span> </text:p>
                <text:list text:style-name="id1-3-2-2-8-11-7-2">
                  <text:list-item text:style-override="id1-3-2-2-8-11-7-2-1">
                    <text:number>1.</text:number>
                    <text:p text:style-name="al">Wanneer bij de eerste stemming niemand de volstrekte meerderheid heeft verkregen, wordt tot een tweede stemming overgegaan.</text:p>
                  </text:list-item>
                  <text:list-item text:style-override="id1-3-2-2-8-11-7-2-2">
                    <text:number>2.</text:number>
                    <text:p text:style-name="al">Wanneer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plaatsheeft. </text:p>
                  </text:list-item>
                  <text:list-item text:style-override="id1-3-2-2-8-11-7-2-3">
                    <text:number>3.</text:number>
                    <text:p text:style-name="al">Indien bij de tussenstemming of bij de derde stemming de stemmen staken, beslist terstond het lot.</text:p>
                    <text:p text:style-name="al"/>
                  </text:list-item>
                </text:list>
              </text:section>
              <text:section text:name="artikel_id1-3-2-2-8-11-8" text:style-name="artikel">
                <text:p text:style-name="artikel_kop_titel"><text:span text:style-name="artikel_kop_label">Artikel 33 Beslissing door het lot</text:span> </text:p>
                <text:list text:style-name="id1-3-2-2-8-11-8-2">
                  <text:list-item text:style-override="id1-3-2-2-8-11-8-2-1">
                    <text:number>1.</text:number>
                    <text:p text:style-name="al">Wanneer het lot moet beslissen worden de namen van hen tussen wie de beslissing met plaatshebben, door de griffier op afzonderlijke, geheel gelijke briefjes geschreven.</text:p>
                  </text:list-item>
                  <text:list-item text:style-override="id1-3-2-2-8-11-8-2-2">
                    <text:number>2.</text:number>
                    <text:p text:style-name="al">Deze briefjes worden, nadat zij door de stemcommissie zijn gecontroleerd, op gelijke wijze gevouwen, in een stembokaal gedeponeerd en omgeschud.</text:p>
                  </text:list-item>
                  <text:list-item text:style-override="id1-3-2-2-8-11-8-2-3">
                    <text:number>3.</text:number>
                    <text:p text:style-name="al">Vervolgens neemt de voorzitter een van de briefjes uit de stembokaal. Degene, wiens naam op dit briefje voorkomt is gekozen. </text:p>
                    <text:p text:style-name="al"/>
                  </text:list-item>
                </text:list>
              </text:section>
            </text:section>
            <text:section text:name="paragraaf_id1-3-2-2-8-12" text:style-name="paragraaf">
              <text:p text:style-name="artikel_kop_titel"><text:span text:style-name="label">Paragraaf 4 Verslaglegging; ingekomen stukken </text:span> </text:p>
              <text:section text:name="artikel_id1-3-2-2-8-12-2" text:style-name="artikel">
                <text:p text:style-name="artikel_kop_titel"><text:span text:style-name="artikel_kop_label">Artikel 34 Verslag en besluitenlijst</text:span> </text:p>
                <text:list text:style-name="id1-3-2-2-8-12-2-2">
                  <text:list-item text:style-override="id1-3-2-2-8-12-2-2-1">
                    <text:number>1.</text:number>
                    <text:p text:style-name="al">De griffier draagt zorg voor verslagen en besluitenlijsten van in ieder geval de raadsvergaderingen. </text:p>
                  </text:list-item>
                  <text:list-item text:style-override="id1-3-2-2-8-12-2-2-2">
                    <text:number>2.</text:number>
                    <text:p text:style-name="al">Uit een verslag blijkt in ieder geval:</text:p>
                  </text:list-item>
                </text:list>
                <text:list text:style-name="id1-3-2-2-8-12-2-3">
                  <text:list-item text:style-override="id1-3-2-2-8-12-2-3-1">
                    <text:number>a.</text:number>
                    <text:p text:style-name="al">de namen van de voorzitter, de griffier, de wethouders en de raadsleden, allen voor zover aanwezig, alsmede van de overige personen die het woord gevoerd hebben;</text:p>
                  </text:list-item>
                  <text:list-item text:style-override="id1-3-2-2-8-12-2-3-2">
                    <text:number>b.</text:number>
                    <text:p text:style-name="al">een aantekening van welke raadsleden afwezig waren;</text:p>
                  </text:list-item>
                  <text:list-item text:style-override="id1-3-2-2-8-12-2-3-3">
                    <text:number>c.</text:number>
                    <text:p text:style-name="al">een vermelding van de zaken die aan de orde zijn geweest;</text:p>
                  </text:list-item>
                  <text:list-item text:style-override="id1-3-2-2-8-12-2-3-4">
                    <text:number>d.</text:number>
                    <text:p text:style-name="al">een zakelijke samenvatting van het gesprokene met vermelding van de namen van de sprekers;</text:p>
                  </text:list-item>
                  <text:list-item text:style-override="id1-3-2-2-8-1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8-12-2-3-6">
                    <text:number>f.</text:number>
                    <text:p text:style-name="al">de tekst van de ter vergadering ingediende initiatiefvoorstellen, voorstellen van orde, moties, amendementen en subamendementen, en</text:p>
                  </text:list-item>
                  <text:list-item text:style-override="id1-3-2-2-8-12-2-3-7">
                    <text:number>g.</text:number>
                    <text:p text:style-name="al">bij het desbetreffende agendapunt, de naam en de hoedanigheid van die personen aan wie het op grond van artikel 22 door de raad is toegestaan deel te nemen aan de beraadslagingen.</text:p>
                  </text:list-item>
                </text:list>
                <text:list text:style-name="id1-3-2-2-8-12-2-4">
                  <text:list-item text:style-override="id1-3-2-2-8-12-2-4-1">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8-12-2-4-2">
                    <text:number>4.</text:number>
                    <text:p text:style-name="al">De raadsleden, voorzitter, wethouders en griffier hebben het recht een voorstel tot verandering aan de raad te doen, indien een verslag onjuistheden bevat of niet duidelijk weergeeft hetgeen gezegd of besloten is. Een voorstel tot verandering dient schriftelijk ten minste 24 uur voor het vaststellen van het verslag bij de griffier te worden ingediend. </text:p>
                  </text:list-item>
                  <text:list-item text:style-override="id1-3-2-2-8-12-2-4-3">
                    <text:number>5.</text:number>
                    <text:p text:style-name="al">Vastgestelde verslagen worden ondertekend door de voorzitter en griffier.</text:p>
                  </text:list-item>
                  <text:list-item text:style-override="id1-3-2-2-8-12-2-4-4">
                    <text:number>6.</text:number>
                    <text:p text:style-name="al">Voor zover de aard en de inhoud van de besluitvorming zich daartegen niet verzet, wordt de besluitenlijst zo spoedig mogelijk na de raadsvergadering en na ondertekening door de voorzitter en griffier openbaar gemaakt op de in de gemeente gebruikelijke wijze. Op een besluitenlijst staan ook de door het college gemaakte toezeggingen. </text:p>
                  </text:list-item>
                  <text:list-item text:style-override="id1-3-2-2-8-12-2-4-5">
                    <text:number>7.</text:number>
                    <text:p text:style-name="al">Verslagen en besluitenlijsten worden op de website van de gemeente geplaatst.</text:p>
                    <text:p text:style-name="al"/>
                  </text:list-item>
                </text:list>
              </text:section>
              <text:section text:name="artikel_id1-3-2-2-8-12-3" text:style-name="artikel">
                <text:p text:style-name="artikel_kop_titel"><text:span text:style-name="artikel_kop_label">Artikel 35 Ingekomen stukken</text:span> </text:p>
                <text:list text:style-name="id1-3-2-2-8-12-3-2">
                  <text:list-item text:style-override="id1-3-2-2-8-12-3-2-1">
                    <text:number>1.</text:number>
                    <text:p text:style-name="al">Bij de raad ingekomen stukken worden op een lijst geplaatst die aan de raadsleden wordt toegezonden en ter inzage wordt gelegd.</text:p>
                  </text:list-item>
                  <text:list-item text:style-override="id1-3-2-2-8-12-3-2-2">
                    <text:number>2.</text:number>
                    <text:p text:style-name="al"> Op deze lijst staan ook de besluitenlijsten zoals bedoeld in artikel 34 en de beantwoording door het college van schriftelijke vragen zoals bedoeld in artikel 47.</text:p>
                  </text:list-item>
                  <text:list-item text:style-override="id1-3-2-2-8-12-3-2-3">
                    <text:number>3.</text:number>
                    <text:p text:style-name="al">De raad stelt op voorstel van de agendacommissie, of in geval van onverwijlde spoed de griffier, de wijze van afdoening van de ingekomen stukken vast.</text:p>
                    <text:p text:style-name="al"/>
                  </text:list-item>
                </text:list>
                <text:p text:style-name="al">   </text:p>
              </text:section>
            </text:section>
            <text:section text:name="paragraaf_id1-3-2-2-8-13" text:style-name="paragraaf">
              <text:p text:style-name="artikel_kop_titel"><text:span text:style-name="label">Paragraaf 5 Besloten raadsvergaderingen</text:span> </text:p>
              <text:section text:name="artikel_id1-3-2-2-8-13-2" text:style-name="artikel">
                <text:p text:style-name="artikel_kop_titel"><text:span text:style-name="artikel_kop_label">Artikel 36 Toepassing reglement op besloten vergaderingen</text:span> </text:p>
                <text:p text:style-name="al">Op besloten raadsvergaderingen is dit reglement van overeenkomstige toepassing voor zover dat niet strijdig is met het besloten karakter van de vergadering.</text:p>
                <text:p text:style-name="al"/>
              </text:section>
              <text:section text:name="artikel_id1-3-2-2-8-13-3" text:style-name="artikel">
                <text:p text:style-name="artikel_kop_titel"><text:span text:style-name="artikel_kop_label"> Artikel 37 Ter inzage leggen stukken  </text:span> </text:p>
                <text:p text:style-name="al">Voor zover van toepassing worden stukken waarop voor de raadsvergadering geheimhouding is opgelegd, uitsluitend voor raadsleden ter inzage gelegd bij de griffier.</text:p>
                <text:p text:style-name="al"/>
              </text:section>
              <text:section text:name="artikel_id1-3-2-2-8-13-4" text:style-name="artikel">
                <text:p text:style-name="artikel_kop_titel"><text:span text:style-name="artikel_kop_label">Artikel 38 Geheimhouding</text:span> </text:p>
                <text:p text:style-name="al">Voor de afloop van een besloten vergadering beslist de raad overeenkomstig artikel 25, eerste lid van de wet of over de inhoud van de stukken en het verhandelde geheimhouding geldt. De raad kan besluiten de geheimhouding (op termijn) op te heffen.</text:p>
                <text:p text:style-name="al"/>
              </text:section>
              <text:section text:name="artikel_id1-3-2-2-8-13-5" text:style-name="artikel">
                <text:p text:style-name="artikel_kop_titel"><text:span text:style-name="artikel_kop_label"> Artikel 39 Opheffing geheimhouding </text:span>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name="artikel_id1-3-2-2-8-13-6" text:style-name="artikel">
                <text:p text:style-name="artikel_kop_titel"><text:span text:style-name="artikel_kop_label">Artikel 40 Overige aanwezigen</text:span> </text:p>
                <text:p text:style-name="al">De raad beslist op voorstel van de voorzitter of en, zo ja, wie er als toehoorders(s) bij een besloten vergadering mag/mogen zijn. </text:p>
                <text:p text:style-name="al"/>
              </text:section>
              <text:section text:name="artikel_id1-3-2-2-8-13-7" text:style-name="artikel">
                <text:p text:style-name="artikel_kop_titel"><text:span text:style-name="artikel_kop_label">Artikel 41 Verslag besloten vergadering</text:span> </text:p>
                <text:list text:style-name="id1-3-2-2-8-13-7-2">
                  <text:list-item text:style-override="id1-3-2-2-8-13-7-2-1">
                    <text:number>1.</text:number>
                    <text:p text:style-name="al">Conceptverslagen en -besluitenlijsten van besloten raadsvergaderingen liggen uitsluitend voor de raadsleden ter inzage bij de griffier.</text:p>
                  </text:list-item>
                  <text:list-item text:style-override="id1-3-2-2-8-13-7-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nzij de raad hierover anders heeft beslist. </text:p>
                  </text:list-item>
                  <text:list-item text:style-override="id1-3-2-2-8-13-7-2-3">
                    <text:number>3.</text:number>
                    <text:p text:style-name="al">De vastgestelde verslagen en besluitenlijsten worden door de voorzitter en de griffier ondertekend.</text:p>
                  </text:list-item>
                </text:list>
                <text:p text:style-name="al"> </text:p>
              </text:section>
            </text:section>
            <text:p text:style-name="hoofdstuk_bottom"/>
          </text:section>
          <text:section text:name="hoofdstuk_id1-3-2-2-9" text:style-name="hoofdstuk">
            <text:p text:style-name="artikel_kop_titel"><text:span text:style-name="label">Hoofdstuk 3 Bevoegdheden, instrumenten raadsleden </text:span> </text:p>
            <text:section text:name="artikel_id1-3-2-2-9-2" text:style-name="artikel">
              <text:p text:style-name="artikel_kop_titel"><text:span text:style-name="artikel_kop_label"> Artikel 42 Amendementen en subamendementen </text:span> </text:p>
              <text:list text:style-name="id1-3-2-2-9-2-2">
                <text:list-item text:style-override="id1-3-2-2-9-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9-2-2-2">
                  <text:number>2.</text:number>
                  <text:p text:style-name="al">Een raadslid kan, tijdens de beraadslagingen, op het amendement dat door een raadslid is ingediend, een wijziging voorstellen (subamendement).</text:p>
                </text:list-item>
                <text:list-item text:style-override="id1-3-2-2-9-2-2-3">
                  <text:number>3.</text:number>
                  <text:p text:style-name="al">Elk (sub)amendement moet om in behandeling te kunnen worden genomen, schriftelijk bij de voorzitter worden ingediend. Een amendement wordt opgesteld met gebruikmaking van het door de griffie verstrekt sjabloon. </text:p>
                </text:list-item>
                <text:list-item text:style-override="id1-3-2-2-9-2-2-4">
                  <text:number>4.</text:number>
                  <text:p text:style-name="al">Alleen beraadslaagd kan worden over amendementen en subamendementen die ingediend zijn door raadsleden die de presentielijst getekend hebben en in de vergadering aanwezig zijn. </text:p>
                </text:list-item>
                <text:list-item text:style-override="id1-3-2-2-9-2-2-5">
                  <text:number>5.</text:number>
                  <text:p text:style-name="al">Intrekking of wijziging door de indiener van een amendement of subamendement is mogelijk tot besluitvorming hierover plaatsvindt.</text:p>
                  <text:p text:style-name="al"/>
                </text:list-item>
              </text:list>
              <text:p text:style-name="al"> </text:p>
            </text:section>
            <text:section text:name="artikel_id1-3-2-2-9-3" text:style-name="artikel">
              <text:p text:style-name="artikel_kop_titel"><text:span text:style-name="artikel_kop_label">Artikel 43 Moties</text:span> </text:p>
              <text:list text:style-name="id1-3-2-2-9-3-2">
                <text:list-item text:style-override="id1-3-2-2-9-3-2-1">
                  <text:number>1.</text:number>
                  <text:p text:style-name="al">Raadsleden dienen moties schriftelijk in bij de voorzitter, tenzij de voorzitter oordeelt dat een mondelinge wijziging van een motie kan volstaan. Een motie wordt opgesteld met gebruikmaking van het door de griffie verstrekt sjabloon. </text:p>
                </text:list-item>
                <text:list-item text:style-override="id1-3-2-2-9-3-2-2">
                  <text:number>2.</text:number>
                  <text:p text:style-name="al">De behandeling van een motie vindt gelijktijdig plaats met de beraadslaging over het onderwerp of voorstel waarop het betrekking heeft.</text:p>
                </text:list-item>
                <text:list-item text:style-override="id1-3-2-2-9-3-2-3">
                  <text:number>3.</text:number>
                  <text:p text:style-name="al">De behandeling van een motie over een niet op de agenda opgenomen onderwerp vindt plaats nadat alle op de agenda opgenomen onderwerpen zijn behandeld.</text:p>
                </text:list-item>
                <text:list-item text:style-override="id1-3-2-2-9-3-2-4">
                  <text:number>4.</text:number>
                  <text:p text:style-name="al">Intrekking of wijziging door de indiener van een motie is mogelijk tot besluitvorming hierover plaatsvindt. </text:p>
                  <text:p text:style-name="al"/>
                </text:list-item>
              </text:list>
              <text:p text:style-name="al"> </text:p>
            </text:section>
            <text:section text:name="artikel_id1-3-2-2-9-4" text:style-name="artikel">
              <text:p text:style-name="artikel_kop_titel"><text:span text:style-name="artikel_kop_label">Artikel 44 Initiatiefvoorstel</text:span> </text:p>
              <text:list text:style-name="id1-3-2-2-9-4-2">
                <text:list-item text:style-override="id1-3-2-2-9-4-2-1">
                  <text:number>1.</text:number>
                  <text:p text:style-name="al">Raadsleden dienen initiatiefvoorstellen schriftelijk in bij de voorzitter. Een initiatiefvoorstel wordt opgesteld met gebruikmaking van het door de griffie verstrekt sjabloon. </text:p>
                </text:list-item>
                <text:list-item text:style-override="id1-3-2-2-9-4-2-2">
                  <text:number>2.</text:number>
                  <text:p text:style-name="al">Het voorstel wordt op de voorlopige agenda van het eerstvolgend Besluit (A). Als de schriftelijke oproep hiervoor reeds verzonden is, wordt het voorstel op de agenda van de daaropvolgend Besluit (A) geplaatst, tenzij de agendacommissie anders beslist. </text:p>
                </text:list-item>
                <text:list-item text:style-override="id1-3-2-2-9-4-2-3">
                  <text:number>3.</text:number>
                  <text:p text:style-name="al">De voorzitter brengt een ingediend voorstel zo spoedig mogelijk ter kennis van het college. </text:p>
                </text:list-item>
                <text:list-item text:style-override="id1-3-2-2-9-4-2-4">
                  <text:number>4.</text:number>
                  <text:p text:style-name="al">Het college kan uiterlijk op de maandag voor het Besluit (A) schriftelijk wensen en bedenkingen met betrekking tot het voorstel ter kennis van de raad brengen, tenzij de agendacommissie anders beslist.</text:p>
                  <text:p text:style-name="al"/>
                </text:list-item>
              </text:list>
            </text:section>
            <text:section text:name="artikel_id1-3-2-2-9-5" text:style-name="artikel">
              <text:p text:style-name="artikel_kop_titel"><text:span text:style-name="artikel_kop_label">Artikel 45 Collegevoorstel</text:span> </text:p>
              <text:list text:style-name="id1-3-2-2-9-5-2">
                <text:list-item text:style-override="id1-3-2-2-9-5-2-1">
                  <text:number>1.</text:number>
                  <text:p text:style-name="al">Een collegevoorstel aan de raad dat vermeld staat op de voorlopige agenda van de raadsvergadering, wordt niet ingetrokken zonder toestemming van de raad.</text:p>
                </text:list-item>
                <text:list-item text:style-override="id1-3-2-2-9-5-2-2">
                  <text:number>2.</text:number>
                  <text:p text:style-name="al">Als de raad van oordeel is dat het nodig is een voorstel als bedoeld in het eerste lid voor advies terug te zenden aan het college, bepaalt de raad binnen welke termijn het voorstel opnieuw geagendeerd wordt.</text:p>
                  <text:p text:style-name="al"/>
                </text:list-item>
              </text:list>
              <text:p text:style-name="al"> </text:p>
            </text:section>
            <text:section text:name="artikel_id1-3-2-2-9-6" text:style-name="artikel">
              <text:p text:style-name="artikel_kop_titel"><text:span text:style-name="artikel_kop_label">Artikel 46 Interpellatie</text:span> </text:p>
              <text:list text:style-name="id1-3-2-2-9-6-2">
                <text:list-item text:style-override="id1-3-2-2-9-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het onderwerp, zodanig omschreven dat de essentie waarover inlichtingen worden verlangd, duidelijk is. Tot 12.00 uur op de dag van de raadsvergadering kunnen de vragen worden aangeleverd of aangevuld bij de voorzitter. </text:p>
                </text:list-item>
                <text:list-item text:style-override="id1-3-2-2-9-6-2-2">
                  <text:number>2.</text:number>
                  <text:p text:style-name="al">De voorzitter brengt het verzoek zo spoedig mogelijk ter kennis van de overige leden van de raad en de wethouders. Bij de vaststelling van de agenda van de eerstvolgende vergadering na indiening van het verzoek wordt het verzoek aan de orde gesteld. De interpellatie wordt toegestaan indien 1/5 van het aantal zitting hebbende leden hiervoor verlof geeft. De raad bepaalt op welk tijdstip tijdens de vergadering de interpellatie zal worden gehouden.</text:p>
                </text:list-item>
                <text:list-item text:style-override="id1-3-2-2-9-6-2-3">
                  <text:number>3.</text:number>
                  <text:p text:style-name="al">De interpellant voert niet meer dan tweemaal het woord, de overige leden van de raad, de burgemeester en de wethouders niet meer dan eenmaal, tenzij de raad hen hiertoe verlof geeft.</text:p>
                  <text:p text:style-name="al"/>
                </text:list-item>
              </text:list>
              <text:p text:style-name="al"> </text:p>
            </text:section>
            <text:section text:name="artikel_id1-3-2-2-9-7" text:style-name="artikel">
              <text:p text:style-name="artikel_kop_titel"><text:span text:style-name="artikel_kop_label">Artikel 47 Schriftelijke vragen</text:span> </text:p>
              <text:list text:style-name="id1-3-2-2-9-7-2">
                <text:list-item text:style-override="id1-3-2-2-9-7-2-1">
                  <text:number>1.</text:number>
                  <text:p text:style-name="al">Raadsleden dienen schriftelijke vragen aan het college of de burgemeester in bij de griffier.</text:p>
                </text:list-item>
                <text:list-item text:style-override="id1-3-2-2-9-7-2-2">
                  <text:number>2.</text:number>
                  <text:p text:style-name="al">De griffier brengt de vragen zo spoedig mogelijk ter kennis van de overige raadsleden en het college of de burgemeester. De vragen worden ook openbaar gemaakt. </text:p>
                </text:list-item>
                <text:list-item text:style-override="id1-3-2-2-9-7-2-3">
                  <text:number>3.</text:number>
                  <text:p text:style-name="al">Schriftelijke beantwoording gebeurt zo spoedig mogelijk, in ieder geval binnen 30 dagen nadat de vragen zijn ingediend. Indien beantwoording niet binnen deze termijn kan plaatsvinden, stelt het verantwoordelijk collegelid de vragensteller hiervan gemotiveerd in kennis, waarbij de termijn aangegeven wordt, waarbinnen beantwoording plaatsvindt. </text:p>
                </text:list-item>
                <text:list-item text:style-override="id1-3-2-2-9-7-2-4">
                  <text:number>4.</text:number>
                  <text:p text:style-name="al">Schriftelijke antwoorden van het college of de burgemeester worden door de griffier aan de vragensteller en de overige raadsleden toegezonden. Deze antwoorden worden ook openbaar gemaakt en op de lijst van ingekomen stukken van Besluit (A) geplaatst.</text:p>
                  <text:p text:style-name="al"/>
                </text:list-item>
              </text:list>
            </text:section>
            <text:section text:name="artikel_id1-3-2-2-9-8" text:style-name="artikel">
              <text:p text:style-name="artikel_kop_titel"><text:span text:style-name="artikel_kop_label">Artikel 48 Inlichtingen</text:span> </text:p>
              <text:list text:style-name="id1-3-2-2-9-8-2">
                <text:list-item text:style-override="id1-3-2-2-9-8-2-1">
                  <text:number>1.</text:number>
                  <text:p text:style-name="al">Raadsleden dienen verzoeken tot inlichtingen als bedoeld in de artikelen 169, derde lid, en 180, derde lid van de wet schriftelijk in bij de griffier.</text:p>
                </text:list-item>
                <text:list-item text:style-override="id1-3-2-2-9-8-2-2">
                  <text:number>2.</text:number>
                  <text:p text:style-name="al">De griffier brengt de inhoud van het verzoek zo spoedig mogelijk ter kennis van het college of de burgemeester. Ook de overige raadsleden worden geïnformeerd, tenzij het raadslid aangeeft dit niet op prijs te stellen. </text:p>
                </text:list-item>
                <text:list-item text:style-override="id1-3-2-2-9-8-2-3">
                  <text:number>3.</text:number>
                  <text:p text:style-name="al">De verlangde inlichtingen worden zo spoedig mogelijk, in ieder geval binnen 10 dagen nadat het verzoek is ingediend, aan het raadslid verschaft en met inachtneming van het gestelde onder het tweede lid aan de overige raadsleden.</text:p>
                  <text:p text:style-name="al"/>
                </text:list-item>
              </text:list>
            </text:section>
            <text:p text:style-name="hoofdstuk_bottom"/>
          </text:section>
          <text:section text:name="hoofdstuk_id1-3-2-2-10" text:style-name="hoofdstuk">
            <text:p text:style-name="artikel_kop_titel"><text:span text:style-name="label">Hoofdstuk 4 Burgerinitiatief </text:span> </text:p>
            <text:section text:name="artikel_id1-3-2-2-10-2" text:style-name="artikel">
              <text:p text:style-name="artikel_kop_titel"><text:span text:style-name="artikel_kop_label">Artikel 49 Eisen</text:span> </text:p>
              <text:list text:style-name="id1-3-2-2-10-2-2">
                <text:list-item text:style-override="id1-3-2-2-10-2-2-1">
                  <text:number>1.</text:number>
                  <text:p text:style-name="al">Initiatiefgerechtigd zijn degenen die voldoen aan de vereisten voor het kiesrecht voor de raad, uitgezonderd de leeftijd. </text:p>
                </text:list-item>
                <text:list-item text:style-override="id1-3-2-2-10-2-2-2">
                  <text:number>2.</text:number>
                  <text:p text:style-name="al">Minimale leeftijd voor indienen is 16 jaar. </text:p>
                </text:list-item>
                <text:list-item text:style-override="id1-3-2-2-10-2-2-3">
                  <text:number>3.</text:number>
                  <text:p text:style-name="al">Een duidelijke omschrijving van het burgerinitiatief.</text:p>
                </text:list-item>
                <text:list-item text:style-override="id1-3-2-2-10-2-2-4">
                  <text:number>4.</text:number>
                  <text:p text:style-name="al">Een opname wie de initiatiefnemer(s) zijn en op welk adres, mailadres en telefoonnummer deze te bereiken zijn.</text:p>
                </text:list-item>
                <text:list-item text:style-override="id1-3-2-2-10-2-2-5">
                  <text:number>5.</text:number>
                  <text:p text:style-name="al">Ondersteuning door minstens 100 mensen die 16 jaar of ouder zijn en voldoen aan de vereisten voor het kiesrecht voor de raad, uitgezonderd de leeftijd.</text:p>
                </text:list-item>
                <text:list-item text:style-override="id1-3-2-2-10-2-2-6">
                  <text:number>6.</text:number>
                  <text:p text:style-name="al">De ondersteuners zetten hun handtekening op een lijst met vermelding van hun namen en adressen.</text:p>
                </text:list-item>
                <text:list-item text:style-override="id1-3-2-2-10-2-2-7">
                  <text:number>7.</text:number>
                  <text:p text:style-name="al">Bovenaan iedere handtekeningenlijst staat het onderwerp van het burgerinitiatief.</text:p>
                </text:list-item>
                <text:list-item text:style-override="id1-3-2-2-10-2-2-8">
                  <text:number>8.</text:number>
                  <text:p text:style-name="al">Indieners geven aan wat inwoners bijdragen om het initiatief uit te voeren. </text:p>
                  <text:p text:style-name="al"/>
                </text:list-item>
              </text:list>
            </text:section>
            <text:section text:name="artikel_id1-3-2-2-10-3" text:style-name="artikel">
              <text:p text:style-name="artikel_kop_titel"><text:span text:style-name="artikel_kop_label">Artikel 50 Uitsluiting</text:span> </text:p>
              <text:p text:style-name="al">Een burgerinitiatief houdt niet in:</text:p>
              <text:list text:style-name="id1-3-2-2-10-3-3">
                <text:list-item text:style-override="id1-3-2-2-10-3-3-1">
                  <text:number>1.</text:number>
                  <text:p text:style-name="al">Een onderwerp dat in strijd is met hogere wet- en regelgeving.</text:p>
                </text:list-item>
                <text:list-item text:style-override="id1-3-2-2-10-3-3-2">
                  <text:number>2.</text:number>
                  <text:p text:style-name="al">Een onderwerp dat betrekking heeft op interne bedrijfsvoering, gemeentelijke arbeidsvoorwaarden of personen.</text:p>
                </text:list-item>
                <text:list-item text:style-override="id1-3-2-2-10-3-3-3">
                  <text:number>3.</text:number>
                  <text:p text:style-name="al">Een klacht in de zin van hoofdstuk 9 van de Algemene wet bestuursrecht over een gedraging van het gemeentebestuur.</text:p>
                </text:list-item>
                <text:list-item text:style-override="id1-3-2-2-10-3-3-4">
                  <text:number>4.</text:number>
                  <text:p text:style-name="al">Een onderwerp waartegen een bezwaar- of beroepsprocedure openstaat of heeft opengestaan.</text:p>
                </text:list-item>
                <text:list-item text:style-override="id1-3-2-2-10-3-3-5">
                  <text:number>5.</text:number>
                  <text:p text:style-name="al">Een onderwerp dat betrekking heeft op privébelangen.</text:p>
                </text:list-item>
                <text:list-item text:style-override="id1-3-2-2-10-3-3-6">
                  <text:number>6.</text:number>
                  <text:p text:style-name="al">Een onderwerp waarover korter dan drie jaar voor indiening van het burgerinitiatiefvoorstel door de raad een besluit is genomen. </text:p>
                  <text:p text:style-name="al"/>
                </text:list-item>
              </text:list>
            </text:section>
            <text:section text:name="artikel_id1-3-2-2-10-4" text:style-name="artikel">
              <text:p text:style-name="artikel_kop_titel"><text:span text:style-name="artikel_kop_label">Artikel 51 Procedure</text:span> </text:p>
              <text:list text:style-name="id1-3-2-2-10-4-2">
                <text:list-item text:style-override="id1-3-2-2-10-4-2-1">
                  <text:number>1.</text:number>
                  <text:p text:style-name="al">De griffier toetst het burgerinitiatief aan het gestelde in de artikelen 49 en 50 en adviseert de agendacommissie over de ontvankelijkheid.</text:p>
                </text:list-item>
                <text:list-item text:style-override="id1-3-2-2-10-4-2-2">
                  <text:number>2.</text:number>
                  <text:p text:style-name="al">De agendacommissie agendeert het burgerinitiatief voor het eerstvolgend Forum en aansluitend Besluit (A).</text:p>
                </text:list-item>
                <text:list-item text:style-override="id1-3-2-2-10-4-2-3">
                  <text:number>3.</text:number>
                  <text:p text:style-name="al">Wanneer de raad besluit bij Besluit (A) het burgerinitiatief te agenderen voor bespreking en besluitvorming in een Debat &amp; Besluit (B), wordt een initiatiefgerechtigde voor dit Debat &amp; Besluit (B) uitgenodigd het burgerinitiatief toe te lichten. </text:p>
                </text:list-item>
                <text:list-item text:style-override="id1-3-2-2-10-4-2-4">
                  <text:number>4.</text:number>
                  <text:p text:style-name="al">De initiatiefgerechtigden worden op de hoogte gesteld van het besluit van de raad. </text:p>
                  <text:p text:style-name="al"/>
                </text:list-item>
              </text:list>
            </text:section>
            <text:p text:style-name="hoofdstuk_bottom"/>
          </text:section>
          <text:section text:name="hoofdstuk_id1-3-2-2-11" text:style-name="hoofdstuk">
            <text:p text:style-name="artikel_kop_titel"><text:span text:style-name="label">Hoofdstuk 5 Slotbepalingen </text:span> </text:p>
            <text:section text:name="artikel_id1-3-2-2-11-2" text:style-name="artikel">
              <text:p text:style-name="artikel_kop_titel"><text:span text:style-name="artikel_kop_label">Artikel 52 Uitleg reglement</text:span> </text:p>
              <text:p text:style-name="al">In gevallen waarin dit reglement niet voorziet of bij twijfel omtrent de toepassing van het reglement, beslist de raad op voorstel van de voorzitter.</text:p>
              <text:p text:style-name="al"/>
            </text:section>
            <text:section text:name="artikel_id1-3-2-2-11-3" text:style-name="artikel">
              <text:p text:style-name="artikel_kop_titel"><text:span text:style-name="artikel_kop_label">Artikel 53 Inwerkingtreding en citeertitel</text:span> </text:p>
              <text:list text:style-name="id1-3-2-2-11-3-2">
                <text:list-item text:style-override="id1-3-2-2-11-3-2-1">
                  <text:number>1.</text:number>
                  <text:p text:style-name="al">Dit reglement treedt in werking op de dag van publicatie. </text:p>
                </text:list-item>
                <text:list-item text:style-override="id1-3-2-2-11-3-2-2">
                  <text:number>2.</text:number>
                  <text:p text:style-name="al">Dit reglement wordt aangehaald als: Reglement van orde voor de werkzaamheden van de raad 2018 gemeente Waalwijk.</text:p>
                </text:list-item>
                <text:list-item text:style-override="id1-3-2-2-11-3-2-3">
                  <text:number>3.</text:number>
                  <text:p text:style-name="al">Met de inwerkingtreding van dit reglement vervallen het Reglement van orde voor de vergaderingen en andere werkzaamheden van de gemeenteraad, vastgesteld door de raad op 5 juni 2003; de Verordening op de raadscommissies 2002, vastgesteld door de raad op 5 juni 2003 en de Verordening burgerinitiatief gemeente Waalwijk, vastgesteld door de raad op 31 oktober 2003 . </text:p>
                </text:list-item>
              </text:list>
              <text:p text:style-name="al"> </text:p>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3 september 2018 ,</text:p>
            <text:p text:style-name="al"/>
          </text:section>
          <text:section text:name="ondertekening_id1-3-2-3-2">
            <text:p><text:span text:style-name="functie">DE RAAD VAN WAALWIJK</text:span></text:p>
            <text:p><text:span text:style-name="deze">Namens deze,</text:span></text:p>
          </text:section>
          <text:section text:name="ondertekening_id1-3-2-3-3">
            <text:p><text:span text:style-name="deze"/></text:p>
            <text:p><text:span text:style-name="ondertekening_naam">
            <text:span text:style-name="voornaam">de griffier, de voorzitter, </text:span>
            <text:span text:style-name="achternaam"/>
          </text:span></text:p>
            <text:p><text:span text:style-name="functie">G.H. Kocken, drs. A.M.P. Kleijngeld</text:span></text:p>
          </text:section>
        </text:section>
        <text:section text:name="bijlage_id1-3-2-4" text:style-name="bijlage">
          <text:p text:style-name="bijlage_top"/>
          <text:p text:style-name="artikel_kop_titel"><text:span text:style-name="label"> Bijlage Vergadermodel </text:span> </text:p>
          <text:p text:style-name="al">De raad vergadert op donderdag in een 4-weekse cyclus::</text:p>
          <text:list text:style-name="id1-3-2-4-3">
            <text:list-item text:style-override="id1-3-2-4-3-1">
              <text:number>1.</text:number>
              <text:p text:style-name="al">Elke week vanaf 19:30 uur: <text:span text:style-name="nadrukcur">Waalwijks podium*</text:span></text:p>
            </text:list-item>
            <text:list-item text:style-override="id1-3-2-4-3-2">
              <text:number>2.</text:number>
              <text:p text:style-name="al">Week 1 vanaf 19:30 uur: <text:span text:style-name="nadrukcur">Input</text:span></text:p>
            </text:list-item>
            <text:list-item text:style-override="id1-3-2-4-3-3">
              <text:number>3.</text:number>
              <text:p text:style-name="al">Week 2 vanaf 19:30 uur: <text:span text:style-name="nadrukcur">Forum</text:span> <text:span text:style-name="nadrukcur">met aansluitend Besluit (A)</text:span></text:p>
            </text:list-item>
            <text:list-item text:style-override="id1-3-2-4-3-4">
              <text:number>4.</text:number>
              <text:p text:style-name="al">Week 3 vanaf 19:30 uur: <text:span text:style-name="nadrukcur">Ontmoeting</text:span> </text:p>
            </text:list-item>
            <text:list-item text:style-override="id1-3-2-4-3-5">
              <text:number>5.</text:number>
              <text:p text:style-name="al">Week 4 vanaf 19:30 uur: <text:span text:style-name="nadrukcur">Debat &amp; Besluit (B)</text:span></text:p>
            </text:list-item>
          </text:list>
          <text:p text:style-name="al">De bijeenkomsten zijn openbaar.</text:p>
          <text:p text:style-name="al"> </text:p>
          <text:p text:style-name="al">* Bij geen Waalwijks podium begint de aansluitende bijeenkomst om 19.30 uur. </text:p>
          <text:p text:style-name="al">  </text:p>
          <text:p text:style-name="al">
          <text:span text:style-name="nadrukvet">
            <text:span text:style-name="nadrukcur">Waalwijks podium – elke week</text:span>
          </text:span> </text:p>
          <text:p text:style-name="al">Inwoners kunnen een brief, petitie of burgerinitiatief kort toelichten en overhandigen aan de raad via de (vice) voorzitter. Na de toelichting van de inwoner kunnen de raadsleden kort informatieve vragen kunnen stellen. Echter, geen discussie en het college heeft geen rol. Het stuk wordt op de lijst van ingekomen stukken van Besluit (A) gezet. </text:p>
          <text:p text:style-name="al">  </text:p>
          <text:p text:style-name="al">
          <text:span text:style-name="nadrukvet">
            <text:span text:style-name="nadrukcur">Input</text:span>
          </text:span>
        </text:p>
          <text:p text:style-name="al">De Input, voorgezeten door een raadslid, bestaat uit twee gedeelten:</text:p>
          <text:list text:style-name="id1-3-2-4-13">
            <text:list-item text:style-override="id1-3-2-4-13-1">
              <text:number>1.</text:number>
              <text:p text:style-name="al">
              <text:span text:style-name="nadrukcur">Informatieronde: </text:span>het college informeert de raad over onderwerpen. </text:p>
            </text:list-item>
            <text:list-item text:style-override="id1-3-2-4-13-2">
              <text:number>2.</text:number>
              <text:p text:style-name="al">
              <text:span text:style-name="nadrukcur">Vragenronde</text:span>: raadsleden en fractievolgers kunnen vragen aan het college stellen over raadsvoorstellen die op Besluit (A) staan. </text:p>
              <text:p text:style-name="al">
              <text:span text:style-name="nadrukvet">
                <text:span text:style-name="nadrukcur">Forum</text:span>
              </text:span>
            </text:p>
            </text:list-item>
          </text:list>
          <text:p text:style-name="al">Het Forum, voorgezeten door een of meer raadsleden, bestaat uit twee gedeelten:</text:p>
          <text:list text:style-name="id1-3-2-4-15">
            <text:list-item text:style-override="id1-3-2-4-15-1">
              <text:number>1.</text:number>
              <text:p text:style-name="al">
              <text:span text:style-name="nadrukcur">Discussieronde:</text:span> De raad bespreekt met inwoners en organisaties voorstellen die op de agenda van aansluitend Besluit (A) staan. Zowel raadsleden als inwoners kunnen deze voorstellen agenderen. Dit is inclusief burgerinitiatieven. Ook bespreekt de raad ingekomen brieven en petities met inwoners; alleen raadsleden kunnen deze agenderen voor het Forum. Inwoners kunnen zich aanmelden om mee te praten. College kan na afronding van elk onderwerp kort reageren. </text:p>
            </text:list-item>
          </text:list>
          <text:p text:style-name="al">2. <text:span text:style-name="nadrukcur">Vragenhalfuurtje:</text:span> Raadsleden en fractievolgers kunnen vragen aan het college stellen n.a.v. uitsluitend onderwerpen die in de discussieronde besproken zijn. </text:p>
          <text:p text:style-name="al">  </text:p>
          <text:p text:style-name="al">
          <text:span text:style-name="nadrukvet">
            <text:span text:style-name="nadrukcur">Besluit (A)</text:span>
          </text:span>
        </text:p>
          <text:p text:style-name="al">Uitgewerkt in het Reglement van orde </text:p>
          <text:p text:style-name="al">  </text:p>
          <text:p text:style-name="al">
          <text:span text:style-name="nadrukvet">
            <text:span text:style-name="nadrukcur">Ontmoeting</text:span>
          </text:span> </text:p>
          <text:p text:style-name="al">Dit is een avond van de raad en kan op diverse wijze worden ingevuld: interactieve avond met inwoners, werkbezoek, cursus enz. Bij een interactieve avond nodigt de raad inwoners en organisaties uit om mee te luisteren en hun mening te geven over onderwerpen die op de raadsagenda komen.</text:p>
          <text:p text:style-name="al">  </text:p>
          <text:p text:style-name="al">
          <text:span text:style-name="nadrukvet">
            <text:span text:style-name="nadrukcur">Debat &amp; Besluit (B)</text:span>
          </text:span>
        </text:p>
          <text:p text:style-name="al">Uitgewerkt in het Reglement van ord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91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werkzaamheden van de raad 2018 gemeente Waa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59</meta:user-defined>
    <meta:user-defined meta:name="OVERHEIDop.GmbID/DC.identifier">gmb-2018-20915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artikel 16 van de Gemeentewet;1.0:c:BWBR0005416&amp;artikel=16&amp;g=2018-09-19</meta:user-defined>
    <meta:user-defined meta:name="DC.source">amvb Rechtspositiebesluit raads- en commissieleden;1.0:c:BWBR0006536&amp;g=2018-01-01</meta:user-defined>
    <meta:user-defined meta:name="OVERHEIDop.referentienummer">025/2018</meta:user-defined>
    <meta:user-defined meta:name="DCTERMS.alternative">Reglement van orde voor de werkzaamheden van de raad 2018 gemeente Waalwijk </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0-04</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13044_1</meta:user-defined>
    <meta:user-defined meta:name="OVERHEIDop.versieInformatie"/>
  </office:meta>
</office:document-meta>
</file>