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oprichten tijdelijk strawblock paviljoen (ontvangstdatum 20-09-2018, dossiernummer 2018734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15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5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5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17, 9747 AA Groningen – oprichten tijdelijk strawblock paviljoen (ontvangstdatum 20-09-2018, dossiernummer 201873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53</meta:user-defined>
    <meta:user-defined meta:name="OVERHEIDop.GmbID/DC.identifier">gmb-2018-209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