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idstraat 1 A: verleende vergunning bovenwoning (OV 20180388/38660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september 2018</text:span> is een omgevingsvergunning verleend voor deze locatie. Het gaat om het <text:span text:style-name="nadrukvet">verbouwen van de verdieping van het pand (Midstraat 1) tot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1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 A: verleende vergunning bovenwoning (OV 20180388/3866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52</meta:user-defined>
    <meta:user-defined meta:name="OVERHEIDop.GmbID/DC.identifier">gmb-2018-209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C 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10 553665</meta:user-defined>
    <meta:user-defined meta:name="OVERHEIDop.versieInformatie"/>
  </office:meta>
</office:document-meta>
</file>